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f675" officeooo:paragraph-rsid="001ef675"/>
    </style:style>
    <style:style style:name="P2" style:family="paragraph" style:parent-style-name="Standard">
      <style:text-properties officeooo:rsid="001ef675" officeooo:paragraph-rsid="00200330"/>
    </style:style>
    <style:style style:name="P3" style:family="paragraph" style:parent-style-name="Standard">
      <style:text-properties fo:font-weight="bold" officeooo:rsid="001ef675" officeooo:paragraph-rsid="001ef675" style:font-weight-asian="bold" style:font-weight-complex="bold"/>
    </style:style>
    <style:style style:name="P4" style:family="paragraph" style:parent-style-name="Standard">
      <style:text-properties fo:font-weight="bold" officeooo:rsid="001ef675" officeooo:paragraph-rsid="00200330" style:font-weight-asian="bold" style:font-weight-complex="bold"/>
    </style:style>
    <style:style style:name="P5" style:family="paragraph" style:parent-style-name="Standard">
      <style:text-properties fo:font-weight="bold" officeooo:rsid="00200330" officeooo:paragraph-rsid="00200330" style:font-weight-asian="bold" style:font-weight-complex="bold"/>
    </style:style>
    <style:style style:name="T1" style:family="text">
      <style:text-properties officeooo:rsid="002003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écnicas y Herramientas Modernas 2017</text:p>
      <text:p text:style-name="P1"/>
      <text:p text:style-name="P1">Equipos de Trabajo</text:p>
      <text:p text:style-name="P1"/>
      <text:p text:style-name="P3">Nombre de grupo: Energy Team</text:p>
      <text:p text:style-name="P1">Integrantes: Camila Castro 9585</text:p>
      <text:p text:style-name="P1"><text:s text:c="23"/>German Martin 9525</text:p>
      <text:p text:style-name="P1"><text:s text:c="23"/>Diego Giudica 9217</text:p>
      <text:p text:style-name="P1"><text:s text:c="23"/>Lobos Facundo 9534 </text:p>
      <text:p text:style-name="P1"/>
      <text:p text:style-name="P1"/>
      <text:p text:style-name="P3">El nombre del grupo es " Deutsche Team "</text:p>
      <text:p text:style-name="P1">Federico Rodríguez 10399</text:p>
      <text:p text:style-name="P1">Diego Merino 10017</text:p>
      <text:p text:style-name="P1">Juan Manuel Arnold 10031</text:p>
      <text:p text:style-name="P1">Tino Wunderlich (intercambio)</text:p>
      <text:p text:style-name="P1">Joaquín Romero 10442</text:p>
      <text:p text:style-name="P1"/>
      <text:p text:style-name="P3">Julian Ferreira</text:p>
      <text:p text:style-name="P1">francobloise@gmail.com,</text:p>
      <text:p text:style-name="P1">majo.ruiz.ma@gmail.com,</text:p>
      <text:p text:style-name="P1">riveromayraa@gmail.com,</text:p>
      <text:p text:style-name="P1">candelariamontoya11@gmail.com</text:p>
      <text:p text:style-name="P1"/>
      <text:p text:style-name="P3">Llampa</text:p>
      <text:p text:style-name="P1">Llampa, Roxana Magali, leg 10467</text:p>
      <text:p text:style-name="P1">Ridi, Tamara, leg 10418</text:p>
      <text:p text:style-name="P1">Ferrara, Roberto Agustin. Legajo 9575</text:p>
      <text:p text:style-name="P1">Vamos a hacer el módulo sobre el objetivo número 12: Producción y consumo responsable.</text:p>
      <text:p text:style-name="P1"/>
      <text:p text:style-name="P3">Grupo: SELL</text:p>
      <text:p text:style-name="P1">Alejandro Martínez legajo n° 10237</text:p>
      <text:p text:style-name="P1">Juan Fernando Sottile legajo n° 09545</text:p>
      <text:p text:style-name="P1">Ramiro Rodríguez legajo n° 10029</text:p>
      <text:p text:style-name="P1"/>
      <text:p text:style-name="P4"><text:span text:style-name="T1">Grupo 9</text:span></text:p>
      <text:p text:style-name="P2"><text:span text:style-name="T1">Quintero Martín <text:s text:c="20"/>10749</text:span></text:p>
      <text:p text:style-name="P2"><text:span text:style-name="T1">Lopez Martín <text:s text:c="27"/>10728 <text:s text:c="2"/></text:span></text:p>
      <text:p text:style-name="P2"><text:span text:style-name="T1">Scipioni Gianfranco <text:s text:c="16"/>10783</text:span></text:p>
      <text:p text:style-name="P2"><text:span text:style-name="T1">Cañamero Bruno <text:s text:c="20"/>11233</text:span></text:p>
      <text:p text:style-name="P2"><text:span text:style-name="T1">Palazzini Gabriel <text:s text:c="21"/>10790</text:span></text:p>
      <text:p text:style-name="P2"><text:span text:style-name="T1">DAHER Juan Manuel 10373</text:span></text:p>
      <text:p text:style-name="P2"/>
      <text:p text:style-name="P5">Grupo 10</text:p>
      <text:p text:style-name="P2"><text:span text:style-name="T1">Castro, Guido</text:span></text:p>
      <text:p text:style-name="P2"><text:span text:style-name="T1">Graña, Marcos</text:span></text:p>
      <text:p text:style-name="P2"><text:span text:style-name="T1">Gutierrez, Tomas</text:span></text:p>
      <text:p text:style-name="P2"><text:span text:style-name="T1">Reboredo, Julian</text:span>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Palma</meta:initial-creator>
    <meta:creation-date>2017-03-29T16:02:43.003491239</meta:creation-date>
    <dc:date>2017-03-29T16:15:15.691714291</dc:date>
    <dc:creator>Ricardo Palma</dc:creator>
    <meta:editing-duration>PT2M22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40" meta:word-count="135" meta:character-count="1115" meta:non-whitespace-character-count="841"/>
  </office:meta>
</office:document-meta>
</file>