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="http://www.w3.org/1999/xhtml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scripts/>
  <office:font-face-decls>
    <style:font-face svg:font-family="StarSymbol" style:name="StarSymbol"/>
    <style:font-face style:font-pitch="variable" style:font-family-generic="roman" svg:font-family="'DejaVu Sans'" style:name="DejaVu Sans"/>
    <style:font-face style:font-pitch="variable" style:font-family-generic="swiss" svg:font-family="'DejaVu Sans'" style:name="DejaVu Sans1"/>
    <style:font-face style:font-pitch="variable" style:font-family-generic="system" svg:font-family="'DejaVu Sans'" style:name="DejaVu Sans2"/>
  </office:font-face-decls>
  <office:automatic-styles>
    <style:style style:list-style-name="L1" style:parent-style-name="Text_20_body" style:family="paragraph" style:name="P1"/>
    <style:style style:parent-style-name="Standard" style:family="paragraph" style:name="P3">
      <style:paragraph-properties style:justify-single-word="false" fo:text-align="center"/>
    </style:style>
    <style:style style:parent-style-name="Standard" style:family="paragraph" style:name="P4">
      <style:paragraph-properties style:justify-single-word="false" fo:text-align="end"/>
    </style:style>
    <style:style style:parent-style-name="Standard" style:family="paragraph" style:name="P5">
      <style:paragraph-properties style:justify-single-word="false" fo:text-align="justify"/>
    </style:style>
    <style:style style:family="text" style:name="T1">
      <style:text-properties style:font-weight-complex="bold" style:font-weight-asian="bold" fo:font-weight="bold"/>
    </style:style>
    <style:style style:family="text" style:name="T2">
      <style:text-properties style:font-style-complex="italic" style:font-style-asian="italic" fo:font-style="italic"/>
    </style:style>
    <style:style style:family="text" style:name="T3">
      <style:text-properties style:text-underline-color="font-color" style:text-underline-width="auto" style:text-underline-style="solid"/>
    </style:style>
    <text:list-style style:name="L1">
      <text:list-level-style-bullet text:bullet-char="●" style:num-suffix="." text:style-name="Bullet_20_Symbols" text:level="1">
        <style:list-level-properties text:min-label-width="0.635cm" text:space-before="0.635cm"/>
        <style:text-properties style:font-name="StarSymbol"/>
      </text:list-level-style-bullet>
      <text:list-level-style-bullet text:bullet-char="○" style:num-suffix="." text:style-name="Bullet_20_Symbols" text:level="2">
        <style:list-level-properties text:min-label-width="0.635cm" text:space-before="1.27cm"/>
        <style:text-properties style:font-name="StarSymbol"/>
      </text:list-level-style-bullet>
      <text:list-level-style-bullet text:bullet-char="■" style:num-suffix="." text:style-name="Bullet_20_Symbols" text:level="3">
        <style:list-level-properties text:min-label-width="0.635cm" text:space-before="1.905cm"/>
        <style:text-properties style:font-name="StarSymbol"/>
      </text:list-level-style-bullet>
      <text:list-level-style-bullet text:bullet-char="●" style:num-suffix="." text:style-name="Bullet_20_Symbols" text:level="4">
        <style:list-level-properties text:min-label-width="0.635cm" text:space-before="2.54cm"/>
        <style:text-properties style:font-name="StarSymbol"/>
      </text:list-level-style-bullet>
      <text:list-level-style-bullet text:bullet-char="○" style:num-suffix="." text:style-name="Bullet_20_Symbols" text:level="5">
        <style:list-level-properties text:min-label-width="0.635cm" text:space-before="3.175cm"/>
        <style:text-properties style:font-name="StarSymbol"/>
      </text:list-level-style-bullet>
      <text:list-level-style-bullet text:bullet-char="■" style:num-suffix="." text:style-name="Bullet_20_Symbols" text:level="6">
        <style:list-level-properties text:min-label-width="0.635cm" text:space-before="3.81cm"/>
        <style:text-properties style:font-name="StarSymbol"/>
      </text:list-level-style-bullet>
      <text:list-level-style-bullet text:bullet-char="●" style:num-suffix="." text:style-name="Bullet_20_Symbols" text:level="7">
        <style:list-level-properties text:min-label-width="0.635cm" text:space-before="4.445cm"/>
        <style:text-properties style:font-name="StarSymbol"/>
      </text:list-level-style-bullet>
      <text:list-level-style-bullet text:bullet-char="○" style:num-suffix="." text:style-name="Bullet_20_Symbols" text:level="8">
        <style:list-level-properties text:min-label-width="0.635cm" text:space-before="5.08cm"/>
        <style:text-properties style:font-name="StarSymbol"/>
      </text:list-level-style-bullet>
      <text:list-level-style-bullet text:bullet-char="■" style:num-suffix="." text:style-name="Bullet_20_Symbols" text:level="9">
        <style:list-level-properties text:min-label-width="0.635cm" text:space-before="5.715cm"/>
        <style:text-properties style:font-name="StarSymbol"/>
      </text:list-level-style-bullet>
      <text:list-level-style-bullet text:bullet-char="●" style:num-suffix="." text:style-name="Bullet_20_Symbols" text:level="10">
        <style:list-level-properties text:min-label-width="0.635cm" text:space-before="6.35cm"/>
        <style:text-properties style:font-name="StarSymbol"/>
      </text:list-level-style-bullet>
    </text:list-style>
  </office:automatic-styles>
  <office:body>
    <office:text>
      <office:forms form:apply-design-mode="false" form:automatic-focus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 text:style-name="Title">Hipotesis</text:p>
      <text:h text:style-name="Heading_20_1" text:outline-level="1">Utilidad</text:h>
      <text:h text:style-name="Heading_20_2" text:outline-level="2">Es la guia de un enfoque de investigación cuantitativo</text:h>
      <text:h text:style-name="Heading_20_2" text:outline-level="2">Función Descriptiva Explicativa</text:h>
      <text:h text:style-name="Heading_20_2" text:outline-level="2">Afirmar Teorías</text:h>
      <text:h text:style-name="Heading_20_2" text:outline-level="2">Descartar teorias</text:h>
      <text:h text:style-name="Heading_20_2" text:outline-level="2">Proponer nuevas</text:h>
      <text:h text:style-name="Heading_20_1" text:outline-level="1">Variable(s)</text:h>
      <text:h text:style-name="Heading_20_2" text:outline-level="2">Controlables (dependientes)</text:h>
      <text:h text:style-name="Heading_20_2" text:outline-level="2">Independientes</text:h>
      <text:h text:style-name="Heading_20_2" text:outline-level="2">Ofrecen una explicación tentativa del comportamiento</text:h>
      <text:h text:style-name="Heading_20_2" text:outline-level="2">Porpiedad que tiene una parámetro observable</text:h>
      <text:h text:style-name="Heading_20_1" text:outline-level="1">Características</text:h>
      <text:h text:style-name="Heading_20_2" text:outline-level="2">DEbe referirse a una situación real</text:h>
      <text:h text:style-name="Heading_20_2" text:outline-level="2">Las variables o terminos de la hipótesis deben ser precisas, comprensibles, y concretas</text:h>
      <text:h text:style-name="Heading_20_2" text:outline-level="2">Si hay relación entre ellas deben ser verosímiles</text:h>
      <text:h text:style-name="Heading_20_2" text:outline-level="2">Debe ser repetible</text:h>
      <text:h text:style-name="Heading_20_2" text:outline-level="2">Debe estar relacionada con técnicas disponibles para medirlas y comprobarlas</text:h>
      <text:h text:style-name="Heading_20_1" text:outline-level="1">Funciones</text:h>
      <text:h text:style-name="Heading_20_2" text:outline-level="2">Guia de Estudio</text:h>
      <text:h text:style-name="Heading_20_2" text:outline-level="2">Proporcionar explicaciones</text:h>
      <text:h text:style-name="Heading_20_2" text:outline-level="2">Apoyar o Destruir Teorias</text:h>
      <text:h text:style-name="Heading_20_1" text:outline-level="1">Definición</text:h>
      <text:h text:style-name="Heading_20_2" text:outline-level="2">Es una guia de pasos a seguir para el estudio</text:h>
      <text:h text:style-name="Heading_20_1" text:outline-level="1">Origen</text:h>
      <text:h text:style-name="Heading_20_2" text:outline-level="2">Surgen del planteamiento de la situación problema y/o la revisión bibliográfica</text:h>
      <text:h text:style-name="Heading_20_1" text:outline-level="1">Tipos</text:h>
      <text:h text:style-name="Heading_20_2" text:outline-level="2">H de Investigación</text:h>
      <text:h text:style-name="Heading_20_3" text:outline-level="3">Definicion</text:h>
      <text:h text:style-name="Heading_20_4" text:outline-level="4">Taxonomia</text:h>
      <text:h text:style-name="Heading_20_4" text:outline-level="4">Dendogramicas</text:h>
      <text:h text:style-name="Heading_20_4" text:outline-level="4">Mapas o Falencias</text:h>
      <text:h text:style-name="Heading_20_5" text:outline-level="5">Tabla periódica</text:h>
      <text:h text:style-name="Heading_20_3" text:outline-level="3">Explicación</text:h>
      <text:h text:style-name="Heading_20_4" text:outline-level="4">Prospectivas</text:h>
      <text:h text:style-name="Heading_20_5" text:outline-level="5">Pronósticos</text:h>
      <text:h text:style-name="Heading_20_4" text:outline-level="4">Correlacionales</text:h>
      <text:h text:style-name="Heading_20_5" text:outline-level="5">IA</text:h>
      <text:h text:style-name="Heading_20_5" text:outline-level="5">Machine Learning</text:h>
      <text:h text:style-name="Heading_20_6" text:outline-level="6">Supervisado </text:h>
      <text:h text:style-name="Heading_20_6" text:outline-level="6">No Supervisado</text:h>
      <text:h text:style-name="Heading_20_5" text:outline-level="5">Deep Learning</text:h>
      <text:h text:style-name="Heading_20_4" text:outline-level="4">Diferencia de Grupos</text:h>
      <text:h text:style-name="Heading_20_4" text:outline-level="4">Causales</text:h>
      <text:h text:style-name="Heading_20_2" text:outline-level="2">H nula</text:h>
      <text:h text:style-name="Heading_20_3" text:outline-level="3">Niegan la H de Investigación</text:h>
      <text:h text:style-name="Heading_20_2" text:outline-level="2">H alternativa</text:h>
      <text:h text:style-name="Heading_20_3" text:outline-level="3">No solo la niega, sino que dice lo opuesto</text:h>
      <text:h text:style-name="Heading_20_2" text:outline-level="2">H estadística</text:h>
      <text:h text:style-name="Heading_20_3" text:outline-level="3">La comprueba con cierto nivel de confianza</text:h>
    </office:text>
  </office:body>
</office:document-content>
</file>

<file path=styles.xml><?xml version="1.0" encoding="utf-8"?>
<!--
/*FreeMind - A Program for creating and viewing Mindmaps
 *Copyright (C) 2000-2008  Christian Foltin and others.
 *
 *See COPYING for Details
 *
 *This program is free software; you can redistribute it and/or
 *modify it under the terms of the GNU General Public License
 *as published by the Free Software Foundation; either version 2
 *of the License, or (at your option) any later version.
 *
 *This program is distributed in the hope that it will be useful,
 *but WITHOUT ANY WARRANTY; without even the implied warranty of
 *MERCHANTABILITY or FITNESS FOR A PARTICULAR PURPOSE.  See the
 *GNU General Public License for more details.
 *
 *You should have received a copy of the GNU General Public License
 *along with this program; if not, write to the Free Software
 *Foundation, Inc., 59 Temple Place - Suite 330, Boston, MA  02111-1307, USA.
 *
 */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