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7.45mm"/>
    </style:style>
    <style:style style:name="co3" style:family="table-column">
      <style:table-column-properties fo:break-before="auto" style:column-width="8.22mm"/>
    </style:style>
    <style:style style:name="co4" style:family="table-column">
      <style:table-column-properties fo:break-before="auto" style:column-width="183.43mm"/>
    </style:style>
    <style:style style:name="co5" style:family="table-column">
      <style:table-column-properties fo:break-before="auto" style:column-width="74.6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71.61mm"/>
    </style:style>
    <style:style style:name="co8" style:family="table-column">
      <style:table-column-properties fo:break-before="auto" style:column-width="37.68mm"/>
    </style:style>
    <style:style style:name="co9" style:family="table-column">
      <style:table-column-properties fo:break-before="auto" style:column-width="107.3mm"/>
    </style:style>
    <style:style style:name="co10" style:family="table-column">
      <style:table-column-properties fo:break-before="auto" style:column-width="23.2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3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dmin_Serv_Pu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Mapa</text:p>
          </table:table-cell>
          <table:table-cell office:value-type="string" calcext:value-type="string">
            <text:p>MZ</text:p>
          </table:table-cell>
          <table:table-cell office:value-type="string" calcext:value-type="string">
            <text:p>Nombre de Fantasía (1)</text:p>
          </table:table-cell>
          <table:table-cell office:value-type="string" calcext:value-type="string">
            <text:p>Grupo/COLOR (sistema)</text:p>
          </table:table-cell>
          <table:table-cell office:value-type="string" calcext:value-type="string">
            <text:p>Rubro 2 (2)</text:p>
          </table:table-cell>
          <table:table-cell office:value-type="string" calcext:value-type="string">
            <text:p>Dirección (3)</text:p>
          </table:table-cell>
          <table:table-cell office:value-type="string" calcext:value-type="string">
            <text:p>Dirección (por las dudas)</text:p>
          </table:table-cell>
          <table:table-cell office:value-type="string" calcext:value-type="string">
            <text:p>CP</text:p>
          </table:table-cell>
          <table:table-cell office:value-type="string" calcext:value-type="string">
            <text:p>Domicilio</text:p>
          </table:table-cell>
          <table:table-cell office:value-type="string" calcext:value-type="string">
            <text:p>Lng</text:p>
          </table:table-cell>
          <table:table-cell office:value-type="string" calcext:value-type="string">
            <text:p>Lat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1. Juan B Justo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OMISARÍA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Juan B. Justo 804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Juan B. Justo 804, Mendoza , Argentina</text:p>
          </table:table-cell>
          <table:table-cell office:value-type="float" office:value="-68.8596806" calcext:value-type="float">
            <text:p>-68,8596806</text:p>
          </table:table-cell>
          <table:table-cell office:value-type="float" office:value="-32.8837527" calcext:value-type="float">
            <text:p>-32,8837527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10. 9 de Juli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JA COMPENSADORA DOCENTE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9 de julio 1582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9 de Julio 1582, Mendoza , Argentina</text:p>
          </table:table-cell>
          <table:table-cell office:value-type="float" office:value="-68.8394931" calcext:value-type="float">
            <text:p>-68,8394931</text:p>
          </table:table-cell>
          <table:table-cell office:value-type="float" office:value="-32.8852186" calcext:value-type="float">
            <text:p>-32,8852186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11. Peaton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BOLSA DE COMERCIO DE MENDOZA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Peatonal Sarmiento 199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Peatonal Sarmiento 199, Mendoza , Argentina</text:p>
          </table:table-cell>
          <table:table-cell office:value-type="float" office:value="-68.8400045" calcext:value-type="float">
            <text:p>-68,8400045</text:p>
          </table:table-cell>
          <table:table-cell office:value-type="float" office:value="-32.890499" calcext:value-type="float">
            <text:p>-32,890499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11. Peatona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HONORABLE CÁMARA DE DIPUTADOS Y SENADORES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Peatonal Sarmiento y Patricias Mendocinas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Peatonal Sarmiento y Patricias Mendocinas , Mendoza , Argentina</text:p>
          </table:table-cell>
          <table:table-cell office:value-type="float" office:value="-68.8400045" calcext:value-type="float">
            <text:p>-68,8400045</text:p>
          </table:table-cell>
          <table:table-cell office:value-type="float" office:value="-32.890499" calcext:value-type="float">
            <text:p>-32,890499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11. Peaton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OLSA DE COMERCIO DE MENDOZA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office:value-type="string" calcext:value-type="string">
            <text:p>Peatonal Sarmiento 220</text:p>
          </table:table-cell>
          <table:table-cell office:value-type="string" calcext:value-type="string">
            <text:p>Peatonal Sarmiento 220 local derecha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Peatonal Sarmiento 220, Mendoza , Argentina</text:p>
          </table:table-cell>
          <table:table-cell office:value-type="float" office:value="-68.8423943" calcext:value-type="float">
            <text:p>-68,8423943</text:p>
          </table:table-cell>
          <table:table-cell office:value-type="float" office:value="-32.8901336" calcext:value-type="float">
            <text:p>-32,8901336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12. Sarmient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DAIC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Sarmiento 655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Sarmiento 655, Mendoza , Argentina</text:p>
          </table:table-cell>
          <table:table-cell office:value-type="float" office:value="-68.8475369" calcext:value-type="float">
            <text:p>-68,8475369</text:p>
          </table:table-cell>
          <table:table-cell office:value-type="float" office:value="-32.8889941" calcext:value-type="float">
            <text:p>-32,888994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3. San Martí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FIP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San Martín y Morón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San Martín y Morón , Mendoza , Argentina</text:p>
          </table:table-cell>
          <table:table-cell office:value-type="float" office:value="-68.8416609" calcext:value-type="float">
            <text:p>-68,8416609</text:p>
          </table:table-cell>
          <table:table-cell office:value-type="float" office:value="-32.8993364" calcext:value-type="float">
            <text:p>-32,8993364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3. San Martí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EDIFICIO DE TURISMO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San Martín 1143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San Martín 1143, Mendoza , Argentina</text:p>
          </table:table-cell>
          <table:table-cell office:value-type="float" office:value="-68.8391022" calcext:value-type="float">
            <text:p>-68,8391022</text:p>
          </table:table-cell>
          <table:table-cell office:value-type="float" office:value="-32.8901074" calcext:value-type="float">
            <text:p>-32,8901074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string" calcext:value-type="string">
            <text:p>4. San Martí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USEO GENERAL SAN MARTÍN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San Martín 1843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San Martín 1843, Mendoza , Argentina</text:p>
          </table:table-cell>
          <table:table-cell office:value-type="float" office:value="-68.8363849" calcext:value-type="float">
            <text:p>-68,8363849</text:p>
          </table:table-cell>
          <table:table-cell office:value-type="float" office:value="-32.8815619" calcext:value-type="float">
            <text:p>-32,8815619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4. San Martí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ENTRO ISLÁMICO ÁRABE DE MENDOZA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San Martín 1933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San Martín 1933, Mendoza , Argentina</text:p>
          </table:table-cell>
          <table:table-cell office:value-type="float" office:value="-68.8366728" calcext:value-type="float">
            <text:p>-68,8366728</text:p>
          </table:table-cell>
          <table:table-cell office:value-type="float" office:value="-32.8802568" calcext:value-type="float">
            <text:p>-32,8802568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string" calcext:value-type="string">
            <text:p>4. San Martí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UOCRA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San Martín 2374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San Martín 2374, Mendoza , Argentina</text:p>
          </table:table-cell>
          <table:table-cell office:value-type="float" office:value="-68.8356809" calcext:value-type="float">
            <text:p>-68,8356809</text:p>
          </table:table-cell>
          <table:table-cell office:value-type="float" office:value="-32.875333" calcext:value-type="float">
            <text:p>-32,875333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string" calcext:value-type="string">
            <text:p>4. San Martí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ÁMARA DE LIBRERÍA , PAPELERÍA, JUGUETERÍAS Y ACTIVIDADES AFINES DE LA PROVINCIA DE MENDOZA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San Martín 2182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San Martín 2182, Mendoza , Argentina</text:p>
          </table:table-cell>
          <table:table-cell office:value-type="float" office:value="-68.8362933" calcext:value-type="float">
            <text:p>-68,8362933</text:p>
          </table:table-cell>
          <table:table-cell office:value-type="float" office:value="-32.8778067" calcext:value-type="float">
            <text:p>-32,8778067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string" calcext:value-type="string">
            <text:p>4. San Martín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ODER JUDICIAL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San Martín 2060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San Martín 2060, Mendoza , Argentina</text:p>
          </table:table-cell>
          <table:table-cell office:value-type="float" office:value="-68.8365944" calcext:value-type="float">
            <text:p>-68,8365944</text:p>
          </table:table-cell>
          <table:table-cell office:value-type="float" office:value="-32.8791155" calcext:value-type="float">
            <text:p>-32,8791155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5. Las Heras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OFICINA DE EMPLEO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Las Heras 745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Las Heras 745, Mendoza , Argentina</text:p>
          </table:table-cell>
          <table:table-cell office:value-type="float" office:value="-68.8477881" calcext:value-type="float">
            <text:p>-68,8477881</text:p>
          </table:table-cell>
          <table:table-cell office:value-type="float" office:value="-32.8845718" calcext:value-type="float">
            <text:p>-32,8845718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string" calcext:value-type="string">
            <text:p>6. Coló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LEGIO SAN LUIS GONZAGA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office:value-type="string" calcext:value-type="string">
            <text:p>Av. Colón 93</text:p>
          </table:table-cell>
          <table:table-cell office:value-type="string" calcext:value-type="string">
            <text:p>Av. Colón 93 local derecha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Colón 93, Mendoza , Argentina</text:p>
          </table:table-cell>
          <table:table-cell office:value-type="float" office:value="-68.841572" calcext:value-type="float">
            <text:p>-68,841572</text:p>
          </table:table-cell>
          <table:table-cell office:value-type="float" office:value="-32.894642" calcext:value-type="float">
            <text:p>-32,894642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string" calcext:value-type="string">
            <text:p>6. Colón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ODER JUDICIAL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office:value-type="string" calcext:value-type="string">
            <text:p>Av. Colón 147</text:p>
          </table:table-cell>
          <table:table-cell office:value-type="string" calcext:value-type="string">
            <text:p>Av. Colón 147 local derecha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Colón 147, Mendoza , Argentina</text:p>
          </table:table-cell>
          <table:table-cell office:value-type="float" office:value="-68.8423652" calcext:value-type="float">
            <text:p>-68,8423652</text:p>
          </table:table-cell>
          <table:table-cell office:value-type="float" office:value="-32.8945072" calcext:value-type="float">
            <text:p>-32,8945072</text:p>
          </table:table-cell>
        </table:table-row>
        <table:table-row table:style-name="ro1">
          <table:table-cell office:value-type="float" office:value="1027" calcext:value-type="float">
            <text:p>1027</text:p>
          </table:table-cell>
          <table:table-cell office:value-type="string" calcext:value-type="string">
            <text:p>6. Colón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CÁMARA DE MANDATARIOS MENDOZA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Colón 772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Colón 772, Mendoza , Argentina</text:p>
          </table:table-cell>
          <table:table-cell office:value-type="float" office:value="-68.850304" calcext:value-type="float">
            <text:p>-68,850304</text:p>
          </table:table-cell>
          <table:table-cell office:value-type="float" office:value="-32.893215" calcext:value-type="float">
            <text:p>-32,893215</text:p>
          </table:table-cell>
        </table:table-row>
        <table:table-row table:style-name="ro1">
          <table:table-cell office:value-type="float" office:value="1038" calcext:value-type="float">
            <text:p>1038</text:p>
          </table:table-cell>
          <table:table-cell office:value-type="string" calcext:value-type="string">
            <text:p>6. Colón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NISTERIO DE JUSTICIA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Colón 660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Colón 660, Mendoza , Argentina</text:p>
          </table:table-cell>
          <table:table-cell office:value-type="float" office:value="-68.8489288" calcext:value-type="float">
            <text:p>-68,8489288</text:p>
          </table:table-cell>
          <table:table-cell office:value-type="float" office:value="-32.8935935" calcext:value-type="float">
            <text:p>-32,8935935</text:p>
          </table:table-cell>
        </table:table-row>
        <table:table-row table:style-name="ro1">
          <table:table-cell office:value-type="float" office:value="1089" calcext:value-type="float">
            <text:p>1089</text:p>
          </table:table-cell>
          <table:table-cell office:value-type="string" calcext:value-type="string">
            <text:p>6. Colón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CÁMARA ARGENTINA DE LA CONSTRUCCIÓN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Colón 272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Colón 272, Mendoza , Argentina</text:p>
          </table:table-cell>
          <table:table-cell office:value-type="float" office:value="-68.8440267" calcext:value-type="float">
            <text:p>-68,8440267</text:p>
          </table:table-cell>
          <table:table-cell office:value-type="float" office:value="-32.8945011" calcext:value-type="float">
            <text:p>-32,8945011</text:p>
          </table:table-cell>
        </table:table-row>
        <table:table-row table:style-name="ro1">
          <table:table-cell office:value-type="float" office:value="1101" calcext:value-type="float">
            <text:p>1101</text:p>
          </table:table-cell>
          <table:table-cell office:value-type="string" calcext:value-type="string">
            <text:p>6. Colón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RREO ARGENTINO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Av. Colón Y Av. San Martín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Av. Colón Y Av. San Martín , Mendoza , Argentina</text:p>
          </table:table-cell>
          <table:table-cell office:value-type="float" office:value="-68.8405339" calcext:value-type="float">
            <text:p>-68,8405339</text:p>
          </table:table-cell>
          <table:table-cell office:value-type="float" office:value="-32.8949912" calcext:value-type="float">
            <text:p>-32,8949912</text:p>
          </table:table-cell>
        </table:table-row>
        <table:table-row table:style-name="ro1">
          <table:table-cell office:value-type="float" office:value="1116" calcext:value-type="float">
            <text:p>1116</text:p>
          </table:table-cell>
          <table:table-cell office:value-type="string" calcext:value-type="string">
            <text:p>7. Espej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NSOLATO REPUBLICA DI SAN MARINO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Espejo 79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Espejo 79, Mendoza , Argentina</text:p>
          </table:table-cell>
          <table:table-cell office:value-type="float" office:value="-68.840065" calcext:value-type="float">
            <text:p>-68,840065</text:p>
          </table:table-cell>
          <table:table-cell office:value-type="float" office:value="-32.889195" calcext:value-type="float">
            <text:p>-32,889195</text:p>
          </table:table-cell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8. Godoy Cru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UNDACIÓN RURAL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office:value-type="string" calcext:value-type="string">
            <text:p>Godoy Cruz 127</text:p>
          </table:table-cell>
          <table:table-cell office:value-type="string" calcext:value-type="string">
            <text:p>Godoy Cruz 127 local medio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Godoy Cruz 127, Mendoza , Argentina</text:p>
          </table:table-cell>
          <table:table-cell office:value-type="float" office:value="-68.8393569" calcext:value-type="float">
            <text:p>-68,8393569</text:p>
          </table:table-cell>
          <table:table-cell office:value-type="float" office:value="-32.8838198" calcext:value-type="float">
            <text:p>-32,8838198</text:p>
          </table:table-cell>
        </table:table-row>
        <table:table-row table:style-name="ro1">
          <table:table-cell office:value-type="float" office:value="1228" calcext:value-type="float">
            <text:p>1228</text:p>
          </table:table-cell>
          <table:table-cell office:value-type="string" calcext:value-type="string">
            <text:p>8. Godoy Cruz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EFIP SECCIONAL MENDOZA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Godoy Cruz 228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Godoy Cruz 228, Mendoza , Argentina</text:p>
          </table:table-cell>
          <table:table-cell office:value-type="float" office:value="-68.8408433" calcext:value-type="float">
            <text:p>-68,8408433</text:p>
          </table:table-cell>
          <table:table-cell office:value-type="float" office:value="-32.8837249" calcext:value-type="float">
            <text:p>-32,8837249</text:p>
          </table:table-cell>
        </table:table-row>
        <table:table-row table:style-name="ro1">
          <table:table-cell/>
          <table:table-cell office:value-type="string" calcext:value-type="string">
            <text:p>9. España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CONSULADO CHECO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table:number-columns-repeated="2" office:value-type="string" calcext:value-type="string">
            <text:p>España 1332</text:p>
          </table:table-cell>
          <table:table-cell office:value-type="string" calcext:value-type="string">
            <text:p>, Mendoza , Argentina</text:p>
          </table:table-cell>
          <table:table-cell office:value-type="string" calcext:value-type="string">
            <text:p>España 1332, Mendoza , Argentina</text:p>
          </table:table-cell>
          <table:table-cell office:value-type="float" office:value="-68.8458386" calcext:value-type="float">
            <text:p>-68,8458386</text:p>
          </table:table-cell>
          <table:table-cell office:value-type="float" office:value="-32.8894587" calcext:value-type="float">
            <text:p>-32,8894587</text:p>
          </table:table-cell>
        </table:table-row>
        <table:table-row table:style-name="ro2">
          <table:table-cell office:value-type="float" office:value="1407" calcext:value-type="float">
            <text:p>1407</text:p>
          </table:table-cell>
          <table:table-cell table:number-columns-repeated="2"/>
          <table:table-cell office:value-type="string" calcext:value-type="string">
            <text:p>CLUB DE AJEDREZ</text:p>
            <text:p>GALERÍA TOMSA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office:value-type="string" calcext:value-type="string">
            <text:p>San Martín 1167 local s59</text:p>
          </table:table-cell>
          <table:table-cell/>
          <table:table-cell office:value-type="string" calcext:value-type="string">
            <text:p>, Mendoza , Argentina</text:p>
          </table:table-cell>
          <table:table-cell office:value-type="string" calcext:value-type="string">
            <text:p>San Martín 1167 local s59, Mendoza , Argentina</text:p>
          </table:table-cell>
          <table:table-cell office:value-type="float" office:value="-68.8389463" calcext:value-type="float">
            <text:p>-68,8389463</text:p>
          </table:table-cell>
          <table:table-cell office:value-type="float" office:value="-32.8899569" calcext:value-type="float">
            <text:p>-32,8899569</text:p>
          </table:table-cell>
        </table:table-row>
        <table:table-row table:style-name="ro2">
          <table:table-cell office:value-type="float" office:value="1656" calcext:value-type="float">
            <text:p>1656</text:p>
          </table:table-cell>
          <table:table-cell table:number-columns-repeated="2"/>
          <table:table-cell office:value-type="string" calcext:value-type="string">
            <text:p>VIA DEL SOL</text:p>
            <text:p>GALERÍA VÍA DEL SOL</text:p>
          </table:table-cell>
          <table:table-cell office:value-type="string" calcext:value-type="string">
            <text:p>ADMINISTRACIÓN Y SERVICIOS PÚBLICOS</text:p>
          </table:table-cell>
          <table:table-cell office:value-type="string" calcext:value-type="string">
            <text:p>Organismos oficiales e instituciones</text:p>
          </table:table-cell>
          <table:table-cell office:value-type="string" calcext:value-type="string">
            <text:p>Av. Las Heras 430</text:p>
          </table:table-cell>
          <table:table-cell/>
          <table:table-cell office:value-type="string" calcext:value-type="string">
            <text:p>, Mendoza , Argentina</text:p>
          </table:table-cell>
          <table:table-cell office:value-type="string" calcext:value-type="string">
            <text:p>Av. Las Heras 430, Mendoza , Argentina</text:p>
          </table:table-cell>
          <table:table-cell office:value-type="float" office:value="-68.843958" calcext:value-type="float">
            <text:p>-68,843958</text:p>
          </table:table-cell>
          <table:table-cell office:value-type="float" office:value="-32.8858649" calcext:value-type="float">
            <text:p>-32,885864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document-statistic meta:table-count="1" meta:cell-count="317" meta:object-count="0"/>
  </office:meta>
</office:document-meta>
</file>