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uphinPlain" svg:font-family="DauphinPlai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Arial, sans-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988cm" fo:margin-right="0.988cm" fo:margin-top="0.353cm" fo:margin-bottom="0.353cm" loext:contextual-spacing="false" fo:text-align="center" style:justify-single-word="false" fo:orphans="2" fo:widows="2" fo:text-indent="0cm" style:auto-text-indent="false"/>
    </style:style>
    <style:style style:name="P2" style:family="paragraph" style:parent-style-name="Text_20_body">
      <style:paragraph-properties fo:margin-left="0.988cm" fo:margin-right="0.988cm" fo:margin-top="0cm" fo:margin-bottom="0.529cm" loext:contextual-spacing="false" fo:text-align="justify" style:justify-single-word="false" fo:orphans="2" fo:widows="2" fo:text-indent="0cm" style:auto-text-indent="false"/>
    </style:style>
    <style:style style:name="P3" style:family="paragraph" style:parent-style-name="Heading_20_4" style:list-style-name="WWNum1">
      <style:paragraph-properties fo:margin-left="0.353cm" fo:margin-right="0.353cm" fo:margin-top="0.353cm" fo:margin-bottom="0.176cm" loext:contextual-spacing="false" style:line-height-at-least="0.635cm" fo:text-align="center" style:justify-single-word="false" fo:orphans="2" fo:widows="2" fo:text-indent="0cm" style:auto-text-indent="false"/>
    </style:style>
    <style:style style:name="P4" style:family="paragraph" style:parent-style-name="Heading_20_3" style:list-style-name="WWNum1"/>
    <style:style style:name="P5" style:family="paragraph" style:parent-style-name="Subtitle">
      <style:text-properties style:font-name="Times New Roman" fo:font-size="14pt" style:font-size-asian="14pt" style:font-size-complex="14pt"/>
    </style:style>
    <style:style style:name="P6" style:family="paragraph" style:parent-style-name="Heading_20_1" style:list-style-name="WWNum1"/>
    <style:style style:name="P7" style:family="paragraph" style:parent-style-name="Heading_20_1" style:list-style-name="WWNum1">
      <style:text-properties style:font-name="Times New Roman" fo:font-size="18pt" style:font-size-asian="18pt" style:font-size-complex="18pt"/>
    </style:style>
    <style:style style:name="P8" style:family="paragraph" style:parent-style-name="Heading_20_2" style:list-style-name="WWNum2">
      <style:paragraph-properties fo:margin-left="0cm" fo:margin-right="0cm" fo:text-indent="0cm" style:auto-text-indent="false"/>
    </style:style>
    <style:style style:name="P9" style:family="paragraph" style:parent-style-name="Title">
      <style:paragraph-properties fo:margin-top="0.423cm" fo:margin-bottom="0.212cm" loext:contextual-spacing="false" fo:text-align="center" style:justify-single-word="false"/>
    </style:style>
    <style:style style:name="P10" style:family="paragraph" style:parent-style-name="Title" style:master-page-name="Standard">
      <style:paragraph-properties fo:margin-top="0.423cm" fo:margin-bottom="0.212cm" loext:contextual-spacing="false" fo:text-align="start" style:justify-single-word="false" style:page-number="auto"/>
    </style:style>
    <style:style style:name="P11" style:family="paragraph" style:parent-style-name="Heading_20_5" style:list-style-name="WWNum1">
      <style:paragraph-properties fo:margin-left="0.353cm" fo:margin-right="0.353cm" fo:margin-top="0.176cm" fo:margin-bottom="0.706cm" loext:contextual-spacing="false" style:line-height-at-least="0.494cm" fo:text-align="center" style:justify-single-word="false" fo:orphans="2" fo:widows="2" fo:text-indent="0cm" style:auto-text-indent="false"/>
    </style:style>
    <style:style style:name="T1" style:family="text">
      <style:text-properties fo:font-variant="normal" fo:text-transform="none" fo:color="#000000" style:font-name="DauphinPlain" fo:font-size="70pt" fo:letter-spacing="normal" fo:font-style="normal" fo:font-weight="normal" style:font-size-asian="70pt" style:font-style-asian="normal" style:font-weight-asian="normal"/>
    </style:style>
    <style:style style:name="T2" style:family="text">
      <style:text-properties fo:font-variant="normal" fo:text-transform="none" fo:color="#000000" style:font-name="Open Sans" fo:font-size="12pt" fo:letter-spacing="normal" fo:font-style="normal" fo:font-weight="normal" style:font-size-asian="12pt" style:font-style-asian="normal" style:font-weight-asian="normal"/>
    </style:style>
    <style:style style:name="T3" style:family="text">
      <style:text-properties fo:font-variant="normal" fo:text-transform="none" fo:color="#000000" style:font-name="Open Sans" fo:font-size="14pt" fo:letter-spacing="normal" fo:font-style="normal" fo:font-weight="normal" style:font-size-asian="14pt" style:font-style-asian="normal" style:font-weight-asian="normal"/>
    </style:style>
    <style:style style:name="T4" style:family="text">
      <style:text-properties fo:font-variant="normal" fo:text-transform="none" fo:color="#000000" fo:font-size="70pt" fo:letter-spacing="normal" fo:font-style="normal" fo:font-weight="normal" style:font-size-asian="70pt" style:font-style-asian="normal" style:font-weight-asian="normal"/>
    </style:style>
    <style:style style:name="T5" style:family="text">
      <style:text-properties fo:font-variant="normal" fo:text-transform="none" fo:color="#000000" fo:letter-spacing="normal" fo:font-style="normal" fo:font-weight="normal" style:font-style-asian="normal" style:font-weight-asian="normal"/>
    </style:style>
    <style:style style:name="T6" style:family="text">
      <style:text-properties fo:color="#000000" style:font-name="Open Sans" fo:font-size="14pt" fo:letter-spacing="normal" fo:font-style="italic" fo:font-weight="normal" style:font-size-asian="14pt" style:font-style-asian="italic" style:font-weight-asian="normal"/>
    </style:style>
    <style:style style:name="T7" style:family="text">
      <style:text-properties style:font-name="Times New Roman"/>
    </style:style>
    <style:style style:name="T8" style:family="text">
      <style:text-properties officeooo:rsid="00196ca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apítulo <text:s/>1</text:p>
      <text:p text:style-name="P9">Situación Problema</text:p>
      <text:p text:style-name="Subtitle">"<text:span text:style-name="T8">Especificar</text:span> el problema a investigar"</text:p>
      <text:p text:style-name="Subtitle">"No hay nadie que ame el dolor mismo, que lo busque, lo encuentre y lo quiera, simplemente porque es el dolor."</text:p>
      <text:p text:style-name="Standard"/>
      <text:p text:style-name="P5">Lorem ipsum dolor sit amet, consectetur adipiscing elit. Nam lobortis imperdiet nisl. Quisque mollis mauris non augue fringilla lobortis. Curabitur massa mauris, commodo ut placerat eget, maximus quis augue. Phasellus viverra auctor diam ut consequat. Proin dapibus consectetur dui in porttitor. Aenean malesuada nisl quis metus consectetur efficitur. Etiam vel lorem fringilla, sodales urna ac, molestie mi. Integer iaculis pharetra lectus sed malesuada. Suspendisse luctus, velit a lacinia lacinia, sem neque commodo ipsum, et imperdiet neque enim eget risus. Praesent tincidunt iaculis lacinia. Donec nec lacus nec eros malesuada dapibus posuere a leo. Etiam sapien ante, fermentum a dignissim at, pretium at dui. In vitae lacus euismod, ultrices magna eget, fringilla ligula. Nulla facilisi. Curabitur consequat aliquet purus sodales ornare.</text:p>
      <text:p text:style-name="P5"/>
      <text:p text:style-name="Standard">Contenidos de este capítulo </text:p>
      <text:p text:style-name="Standard"/>
      <text:list xml:id="list3952405579" text:style-name="WWNum1">
        <text:list-item>
          <text:list>
            <text:list-item>
              <text:list>
                <text:list-item>
                  <text:h text:style-name="P4" text:outline-level="3">1.1 <text:s/>Identificación del problema</text:h>
                </text:list-item>
                <text:list-item>
                  <text:h text:style-name="P4" text:outline-level="3">1.1.1 <text:s/>Formulación del problema</text:h>
                </text:list-item>
                <text:list-item>
                  <text:h text:style-name="P4" text:outline-level="3">1.2 Objetivos </text:h>
                </text:list-item>
                <text:list-item>
                  <text:h text:style-name="P4" text:outline-level="3">1.2.1 <text:s/>General<text:span text:style-name="T8">e</text:span>s</text:h>
                </text:list-item>
                <text:list-item>
                  <text:h text:style-name="P4" text:outline-level="3">1.2.2 <text:s/>Específicos</text:h>
                </text:list-item>
                <text:list-item>
                  <text:h text:style-name="P4" text:outline-level="3">1.3 <text:s/>Objetivos de la investigación</text:h>
                </text:list-item>
                <text:list-item>
                  <text:h text:style-name="P4" text:outline-level="3">1.3.1 <text:s/>General</text:h>
                </text:list-item>
                <text:list-item>
                  <text:h text:style-name="P4" text:outline-level="3">1.3.2 <text:s/>Específicos</text:h>
                </text:list-item>
                <text:list-item>
                  <text:h text:style-name="P4" text:outline-level="3">1.4 <text:s/>Justificación</text:h>
                </text:list-item>
                <text:list-item>
                  <text:h text:style-name="P4" text:outline-level="3">1.5 <text:s/>Importancia </text:h>
                </text:list-item>
                <text:list-item>
                  <text:h text:style-name="P4" text:outline-level="3">1.6 Pregunta de Investigación</text:h>
                </text:list-item>
              </text:list>
            </text:list-item>
          </text:list>
        </text:list-item>
      </text:list>
      <text:p text:style-name="Text_20_body"/>
      <text:list xml:id="list135615790414633" text:continue-numbering="true" text:style-name="WWNum1">
        <text:list-item>
          <text:list>
            <text:list-item>
              <text:list>
                <text:list-item>
                  <text:h text:style-name="P4" text:outline-level="3"><text:soft-page-break/></text:h>
                </text:list-item>
              </text:list>
            </text:list-item>
          </text:list>
        </text:list-item>
        <text:list-item>
          <text:h text:style-name="P6" text:outline-level="1">Mauris euismod at odio </text:h>
        </text:list-item>
      </text:list>
      <text:p text:style-name="Standard">vel varius. Etiam mollis cursus sagittis. Nulla vulputate pretium eros molestie euismod. Integer eget aliquet orci, et dignissim felis. Interdum et malesuada fames ac ante ipsum primis in faucibus. Sed suscipit nisl vitae ligula dictum fermentum. Pellentesque habitant morbi tristique senectus et netus et malesuada fames ac turpis egestas. Praesent sed dolor sit amet turpis faucibus fringilla. Vestibulum eu leo elit.</text:p>
      <text:p text:style-name="Standard"/>
      <text:p text:style-name="Standard">Suspendisse non maximus arcu, vel suscipit orci. Nunc nec orci ut elit condimentum elementum. Suspendisse potenti. Cras leo dolor, commodo quis sem non, condimentum ullamcorper metus. Duis nisl dolor, pharetra id gravida id, volutpat at nisi. Phasellus viverra tortor eget velit finibus, nec vulputate arcu sodales. Vestibulum eleifend blandit ultrices. Phasellus sit amet nunc eros. Maecenas tristique ac nunc ac commodo. Nulla ac tincidunt mauris. Quisque pretium sodales quam vitae imperdiet. Suspendisse maximus ex nec leo consequat euismod. Proin viverra tincidunt quam sit amet pulvinar.</text:p>
      <text:p text:style-name="Standard"/>
      <text:p text:style-name="Standard">Orci varius natoque penatibus et magnis dis parturient montes, nascetur ridiculus mus. Pellentesque efficitur purus in lectus pharetra ultrices vel id diam. Suspendisse id scelerisque mauris, vel aliquam lacus. In at ullamcorper leo, nec dignissim felis. Sed in lectus quam. Integer tristique dictum odio, sit amet aliquam dolor volutpat id. Donec ullamcorper, sem vel pulvinar scelerisque, ipsum risus malesuada tellus, non malesuada purus tellus vitae lectus. Aliquam in condimentum massa. Proin ac felis nec mi rutrum sodales. Integer scelerisque dignissim libero quis tincidunt. Sed lobortis rhoncus nibh, a tempus eros ullamcorper a. Etiam bibendum orci diam, ut venenatis sem volutpat at. Morbi tempor, libero ut pellentesque blandit, nisl nisi pretium dui, vitae maximus augue nulla vel diam. Vivamus vulputate, dolor id maximus sagittis, urna quam aliquet nunc, sed egestas sem odio id nulla.</text:p>
      <text:p text:style-name="Standard"/>
      <text:list xml:id="list2873946714" text:style-name="WWNum2">
        <text:list-item>
          <text:list>
            <text:list-item>
              <text:h text:style-name="P8" text:outline-level="2">Duis sit amet interdum risus. </text:h>
            </text:list-item>
          </text:list>
        </text:list-item>
      </text:list>
      <text:p text:style-name="Standard">Sed et justo ac diam facilisis aliquet vitae ac enim. Ut molestie neque iaculis ipsum tincidunt vulputate sit amet ut lectus. Pellentesque sit amet metus dui. Lorem ipsum dolor sit amet, consectetur adipiscing elit. Quisque imperdiet elementum neque eu tempus. Pellentesque tincidunt ipsum mollis dignissim interdum. Duis id mattis augue. Pellentesque nec dignissim dui. In id tellus libero. Etiam ultrices ante et enim congue hendrerit. Aliquam sit amet ipsum ornare, maximus ex id, tempus nunc. Donec tincidunt scelerisque finibus. Pellentesque viverra risus non neque pulvinar, ac volutpat risus luctus.</text:p>
      <text:p text:style-name="Standard"/>
      <text:p text:style-name="Standard">Etiam vel dui ac metus fermentum rutrum sed ut risus. Duis sed semper sapien, imperdiet feugiat mauris. Duis cursus tristique felis, vel efficitur purus. Etiam suscipit ligula non massa posuere, nec auctor turpis ultricies. Integer imperdiet augue eget massa convallis aliquet. Sed quis semper libero, ut euismod tellus. Donec tempus volutpat dictum. Nullam viverra tellus dolor, at placerat augue mollis ut. Proin non nisl vel eros vehicula volutpat. Sed ut dolor malesuada, malesuada magna vel, sollicitudin metus. Sed facilisis gravida elit, a tincidunt odio tristique in. Fusce varius maximus accumsan. Integer aliquet dapibus felis quis dictum. In ac eleifend mauris.</text:p>
      <text:p text:style-name="Standard"/>
      <text:p text:style-name="Standard">Praesent id magna sed tortor mattis interdum ac ac justo. Phasellus turpis tellus, euismod sed fringilla nec, suscipit at ipsum. Fusce in diam eu urna mattis cursus id bibendum magna. Suspendisse et magna at enim imperdiet venenatis id eget mauris. Ut sodales purus sapien, blandit lobortis diam pellentesque at. In sit amet neque viverra, dapibus dui vitae, aliquam mauris. Cras commodo, diam non vulputate fringilla, tellus nisl facilisis mauris, pellentesque euismod purus <text:soft-page-break/>quam vitae augue. Lorem ipsum dolor sit amet, consectetur adipiscing elit. Aenean sollicitudin, quam sed vehicula hendrerit, nulla sapien varius lorem, ac rutrum sapien arcu vel neque. Quisque consequat elit vel ultrices hendrerit. Sed condimentum et turpis et rhoncus. Class aptent taciti sociosqu ad litora torquent per conubia nostra, per inceptos himenaeos. Nullam et quam nec quam mattis porttitor id a ante.</text:p>
      <text:p text:style-name="Standard"/>
      <text:p text:style-name="Standard">Mauris semper, elit sit amet eleifend varius, massa dui lacinia lacus, eget pretium ipsum nulla quis lacus. Mauris neque ex, aliquet id feugiat sit amet, tempor in tortor. Vestibulum varius sem aliquet arcu porta fermentum. Donec ut dolor et mi dapibus posuere. Cras et dapibus dui. Curabitur sed est sodales, consectetur justo non, cursus odio. Pellentesque habitant morbi tristique senectus et netus et malesuada fames ac turpis egestas. Vestibulum ante ipsum primis in faucibus orci luctus et ultrices posuere cubilia Curae; Donec fringilla nulla nec scelerisque congue. Integer mollis id velit eget elementum. Quisque nibh nulla, maximus a mi eu, varius mattis tortor.</text:p>
      <text:list xml:id="list135615640050182" text:continue-list="list135615790414633" text:style-name="WWNum1">
        <text:list-item>
          <text:h text:style-name="P6" text:outline-level="1"/>
        </text:list-item>
        <text:list-item>
          <text:h text:style-name="P6" text:outline-level="1">Integer vitae volutpat elit.</text:h>
        </text:list-item>
      </text:list>
      <text:p text:style-name="Standard"><text:s/>Vestibulum et venenatis elit, at tincidunt augue. In pulvinar sem id ipsum faucibus, quis euismod ipsum venenatis. Proin orci ligula, euismod in enim eget, dapibus sagittis diam. Morbi fringilla, risus ut pulvinar sodales, nisi augue lacinia elit, eu rutrum tortor arcu id leo. Donec varius dui in vestibulum auctor. Morbi et mollis nisi. Curabitur ut convallis est.</text:p>
      <text:p text:style-name="Standard"/>
      <text:p text:style-name="Standard">Maecenas vestibulum efficitur hendrerit. Sed lorem risus, iaculis ac magna sit amet, consectetur sollicitudin justo. Suspendisse a ante dignissim, convallis turpis sed, consequat magna. Donec nec arcu felis. Mauris ex velit, pulvinar eu dolor nec, cursus dictum quam. Quisque bibendum lacus sit amet mauris sagittis maximus. Ut suscipit dignissim felis, eget tristique nulla euismod vitae. Cras facilisis malesuada dolor, vehicula condimentum dolor commodo vel. Nulla metus leo, dignissim sed turpis in, gravida hendrerit diam. Maecenas quis est sit amet velit fermentum commodo. Pellentesque lacinia turpis ac nisl vestibulum convallis.</text:p>
      <text:p text:style-name="Standard"/>
      <text:p text:style-name="Standard">Suspendisse ac dolor faucibus, pellentesque eros sit amet, pellentesque mi. Etiam non erat at metus consequat finibus. Integer vitae metus ligula. Nunc augue risus, convallis ut tortor ac, rutrum tincidunt magna. Mauris et leo fermentum nulla dignissim tincidunt. Maecenas tincidunt nisl quis sem porttitor gravida. Vestibulum lacinia eros sed mattis consectetur.</text:p>
      <text:p text:style-name="Standard"/>
      <text:p text:style-name="Standard">Suspendisse ultrices finibus quam, et faucibus enim sollicitudin sit amet. Aenean nulla eros, luctus id turpis vitae, vestibulum congue ligula. Suspendisse vestibulum dolor quis nisl hendrerit aliquam. Nam a scelerisque tortor. Donec gravida massa vitae quam tincidunt, id gravida neque rutrum. Proin blandit, dolor nec efficitur sollicitudin, arcu augue tempor velit, id ultrices ex augue vitae diam. Integer metus augue, ultrices vitae gravida sit amet, tincidunt in odio. Morbi faucibus pharetra feugiat. Nunc non velit in nisl mattis egestas et sed arcu.</text:p>
      <text:p text:style-name="Standard"/>
      <text:p text:style-name="Standard">Pellentesque a urna sit amet magna placerat gravida ac non tortor. Suspendisse eu augue luctus metus dignissim pretium. Phasellus ut libero at ipsum porttitor hendrerit id nec eros. Phasellus at mauris vehicula, auctor lacus non, fermentum magna. Nam aliquet rhoncus libero, nec rhoncus neque porttitor eget. Nam lacinia erat quam, vel elementum nunc venenatis eu. Aliquam urna justo, pellentesque sed eros vitae, sagittis hendrerit enim. Nullam fermentum, dui fringilla cursus tempor, mauris quam luctus dui, at vehicula tortor tellus vel justo. In varius, justo sit amet molestie auctor, est augue tincidunt mauris, sed convallis eros leo at est. Aenean ullamcorper eros a ipsum pretium imperdiet. Vestibulum ipsum purus, convallis nec varius non, molestie vitae est. Donec hendrerit luctus risus.</text:p>
      <text:p text:style-name="Standard"/>
      <text:p text:style-name="Standard"><text:soft-page-break/>Aliquam facilisis facilisis vestibulum. Donec vulputate lacinia dui pellentesque fermentum. Vivamus at odio mauris. Fusce mauris lectus, finibus quis eleifend sodales, auctor non lorem. Proin vulputate felis a dictum venenatis. Morbi euismod malesuada odio sit amet porta. Etiam sit amet semper neque, et aliquam massa. Nulla euismod, erat at molestie porta, libero dolor maximus mauris, nec rutrum purus enim a magna. Aliquam cursus nunc metus, sit amet semper metus mattis quis.</text:p>
      <text:p text:style-name="Standard"/>
      <text:p text:style-name="Standard">Ut sodales fermentum ipsum, a sollicitudin arcu vehicula a. Curabitur vestibulum id lorem id fermentum. Nulla molestie accumsan eros, ut varius sem volutpat vel. Pellentesque consequat leo non suscipit malesuada. Sed in mauris quam. Donec at velit id ligula tincidunt suscipit. Duis rhoncus neque nec risus tristique vulputate. Sed bibendum, nisi consequat molestie egestas, velit sapien malesuada lectus, id tincidunt lectus lacus id dui. Duis eget lacus sed magna pellentesque auctor sed id diam. Curabitur eu lorem sem. Donec ac erat ullamcorper, lacinia mi vel, venenatis erat. Integer vulputate imperdiet quam, condimentum venenatis augue tempus vitae. Integer fermentum commodo gravida. Morbi eleifend rhoncus augue eget porta. Fusce ultrices elit sed turpis consequat viverra.</text:p>
      <text:p text:style-name="Standard"/>
      <text:p text:style-name="Standard">Nullam odio nibh, consectetur vel arcu ac, venenatis ullamcorper velit. Proin non arcu ornare, feugiat lorem lacinia, blandit leo. Fusce eu condimentum orci. Curabitur semper risus vel elit facilisis interdum. Curabitur lectus nisl, lacinia quis nulla vel, finibus blandit ligula. Curabitur nulla odio, laoreet non lacus ac, vestibulum porttitor ex. Vestibulum tellus sapien, finibus sollicitudin ornare a, tristique faucibus mauris.</text:p>
      <text:p text:style-name="Standard"/>
      <text:p text:style-name="Standard">Nullam nisi quam, tincidunt at libero at, dictum ultricies elit. Vestibulum urna libero, dapibus in maximus aliquam, aliquam vitae diam. Integer blandit a dui eget viverra. Fusce pretium lacinia pretium. Nunc sit amet sem rhoncus, faucibus sapien sed, rutrum ipsum. Quisque varius egestas vehicula. Sed aliquam enim quis tempus aliquet. Fusce faucibus ligula vel diam commodo sagittis quis semper diam. Aenean purus justo, lobortis vel porttitor sed, imperdiet eget diam. Ut euismod pellentesque purus, et porta sapien consequat ut. Proin quis ornare nibh, ut rhoncus tortor. Nunc vulputate dapibus lacus, vehicula cursus metus sollicitudin id.</text:p>
      <text:p text:style-name="Standard"/>
      <text:p text:style-name="Standard">Maecenas eu molestie odio. Proin pharetra, lacus a sollicitudin consectetur, massa magna luctus eros, imperdiet ornare nunc nisl vitae tortor. Mauris efficitur porttitor elit id lobortis. Donec facilisis purus felis, at dictum lorem faucibus porttitor. Praesent a velit quis erat luctus eleifend. Sed volutpat consequat odio vitae dignissim. Maecenas ut consectetur quam. Praesent facilisis luctus orci sed suscipit. Duis vel ante ac ex blandit rutrum. Nullam in urna egestas, cursus elit vitae, interdum arcu. Donec nec dolor vitae libero convallis malesuada. Vivamus hendrerit pulvinar scelerisque. Praesent id gravida tellus. Nulla facilisi.</text:p>
      <text:p text:style-name="Standard"/>
      <text:p text:style-name="Standard">Integer a consequat massa. Fusce iaculis velit eu ullamcorper euismod. Duis iaculis nibh ut venenatis pulvinar. Quisque laoreet fermentum purus ut sodales. Vivamus tempor purus ac hendrerit sollicitudin. Donec tincidunt, est in feugiat finibus, risus elit fringilla neque, nec accumsan ipsum odio nec velit. Quisque efficitur, libero id eleifend iaculis, sem mi congue nulla, id sodales erat sem molestie odio. Class aptent taciti sociosqu ad litora torquent per conubia nostra, per inceptos himenaeos. In in interdum nulla, ut iaculis dolor. Donec ornare leo ac eros blandit, et rhoncus ligula placerat. Phasellus tempor molestie lobortis. In tincidunt nisl in ipsum lacinia, eget dignissim magna egestas. Maecenas venenatis magna sed dui maximus, sit amet pharetra nibh tristique. Fusce congue, mi vel consectetur tincidunt, augue turpis tempor tellus, vel commodo nunc ligula sed quam. Nulla id nunc ac nisi vestibulum feugiat. Proin eu massa posuere, suscipit felis et, molestie est.</text:p>
      <text:list xml:id="list135614835613651" text:continue-list="list2873946714" text:style-name="WWNum2">
        <text:list-item>
          <text:list>
            <text:list-item>
              <text:h text:style-name="P8" text:outline-level="2"><text:soft-page-break/></text:h>
            </text:list-item>
            <text:list-item>
              <text:h text:style-name="P8" text:outline-level="2">Fusce finibus bibendum m</text:h>
            </text:list-item>
          </text:list>
        </text:list-item>
      </text:list>
      <text:p text:style-name="Standard">agna vitae malesuada. Vestibulum mattis euismod turpis a finibus. Integer eget eros magna. Nam a risus et purus tempus hendrerit vitae et ante. Ut nec congue leo. Nam libero ante, gravida a nisi eget, vehicula dapibus mauris. Suspendisse ligula purus, lacinia sit amet luctus id, placerat sed sapien. Vivamus in nisl nec massa auctor rhoncus. Vestibulum lobortis dapibus velit vel sodales. Curabitur ac est et tortor congue suscipit. Nulla id egestas metus, quis ultrices eros. Sed ac sem porta, vestibulum sapien sed, ornare augue. Curabitur nec consequat tellus.</text:p>
      <text:p text:style-name="Standard"/>
      <text:p text:style-name="Standard">Integer molestie fermentum dolor vitae ullamcorper. Maecenas cursus consectetur nibh, ut pretium purus viverra ac. Nullam at ex facilisis, mollis neque in, faucibus arcu. Class aptent taciti sociosqu ad litora torquent per conubia nostra, per inceptos himenaeos. Proin at quam tincidunt, convallis dolor ac, consequat lacus. Nam neque mauris, tincidunt ut hendrerit vel, condimentum blandit arcu. In imperdiet ligula sit amet fermentum efficitur. Sed consectetur elit tortor, ut tristique odio accumsan et. Nullam quam leo, varius id est sit amet, vehicula varius lacus. Nam ut libero sit amet ligula tristique sodales.</text:p>
      <text:p text:style-name="Standard"/>
      <text:p text:style-name="Standard">Morbi et euismod massa. Praesent condimentum erat sed ultrices maximus. Aenean tempus justo velit, vitae dapibus urna facilisis sed. Pellentesque nisi enim, fermentum vitae ante at, iaculis congue dui. Sed lorem nisl, vulputate ut imperdiet quis, condimentum et nisi. Integer orci augue, finibus ut nunc in, tincidunt venenatis ligula. Sed volutpat neque sit amet ex vestibulum malesuada. Sed hendrerit a urna ut scelerisque.</text:p>
      <text:p text:style-name="Standard"/>
      <text:p text:style-name="Standard">In aliquam id urna nec dictum. Praesent luctus enim ac justo ornare, nec rutrum dui tincidunt. Nulla facilisi. Etiam lacinia felis ut aliquet aliquam. Sed et nibh ut lacus venenatis rutrum. Phasellus non consequat ipsum, sed iaculis dolor. Aenean et elementum risus. Sed luctus, enim in placerat posuere, diam sapien luctus lorem, sit amet gravida tellus lorem sed nisi. Cras viverra mollis risus nec semper. Nunc ut enim at ante ullamcorper auctor. Morbi iaculis diam lacus, interdum mollis eros sollicitudin ut.</text:p>
      <text:p text:style-name="Standard"/>
      <text:p text:style-name="Standard">Etiam placerat vulputate sapien, nec lacinia augue maximus at. Nullam quis lobortis nisi. Nullam et rutrum risus, ac lobortis libero. Pellentesque quis mi elementum, hendrerit neque at, lobortis justo. Donec iaculis vestibulum nibh, nec placerat risus vestibulum nec. Integer malesuada finibus ex, eu commodo nisl suscipit a. Lorem ipsum dolor sit amet, consectetur adipiscing elit. Suspendisse facilisis accumsan mattis. Nunc pulvinar molestie felis congue rhoncus. Nulla feugiat arcu sed varius vulputate. Pellentesque euismod commodo dui, a accumsan sapien maximus in. Donec mattis a dolor eget lacinia. Praesent vestibulum luctus ultrices. Nulla sit amet ipsum nisi. Nullam pulvinar feugiat aliquet.</text:p>
      <text:p text:style-name="Standard"/>
      <text:p text:style-name="Standard">Sed semper blandit turpis, et tristique turpis dictum aliquam. Maecenas vel magna cursus, imperdiet arcu in, porttitor tortor. Proin pulvinar lectus dui, quis pharetra tellus pellentesque vitae. Praesent tempus rutrum mattis. Vestibulum quis convallis leo, sit amet porta risus. Proin efficitur nisi a sem fermentum pellentesque. Curabitur et lorem lacinia, maximus enim ac, consectetur neque. Etiam volutpat eleifend nibh eu facilisis. Mauris maximus nunc ut dignissim gravida. Nullam id malesuada ex, et ornare nisi. Fusce ac augue lectus. Etiam sed pharetra nisl. Maecenas venenatis a urna in facilisis.</text:p>
      <text:p text:style-name="Standard"/>
      <text:p text:style-name="Standard">Integer accumsan tortor euismod enim consequat vehicula. Aenean facilisis facilisis odio ac convallis. Cras mauris odio, iaculis a sagittis et, dapibus quis erat. Vestibulum nec laoreet arcu. Suspendisse sed turpis porttitor, consectetur felis quis, porta lacus. Nunc aliquet maximus metus, ut <text:soft-page-break/>feugiat nibh eleifend in. Nulla vehicula consectetur congue. In efficitur pretium tortor, blandit maximus ante gravida a. Class aptent taciti sociosqu ad litora torquent per conubia nostra, per inceptos himenaeos. Quisque in rutrum nibh. Proin ultrices magna sit amet orci tempus ultrices consequat quis ligula. Sed quis leo ac elit blandit finibus. Duis gravida eros malesuada leo maximus auctor. Morbi vel congue tortor, ac finibus odio. Curabitur sed feugiat felis, ut lacinia orci. Aenean tincidunt posuere elit, in porta augue semper eget.</text:p>
      <text:p text:style-name="Standard"/>
      <text:p text:style-name="Standard">Sed ultrices eu ex quis vestibulum. Vivamus mattis, ante sed venenatis aliquet, tellus ex sodales purus, vel maximus elit quam rutrum nisi. Integer facilisis et justo sed imperdiet. Nam porttitor porttitor mattis. Vestibulum viverra libero metus, ac congue nunc aliquam ut. Sed porttitor magna ut purus imperdiet, non fringilla ante feugiat. Praesent rutrum ultricies faucibus. Nulla at arcu nisl. Maecenas hendrerit non felis nec euismod. Duis mollis tortor massa, vitae aliquet augue lacinia quis. Morbi eget vestibulum odio. Vivamus mollis, nisl at interdum pharetra, risus ligula porttitor lorem, ornare sagittis justo ex non sem. Suspendisse sapien metus, facilisis maximus porttitor non, tincidunt ut leo.</text:p>
      <text:p text:style-name="Standard"/>
      <text:p text:style-name="Standard">Nulla convallis elementum velit in scelerisque. Maecenas at nibh id dolor suscipit finibus non auctor tellus. Nullam libero eros, tempus porttitor pretium id, elementum eleifend diam. Proin sit amet justo tincidunt felis auctor interdum eget a lectus. Mauris volutpat vulputate nunc id consectetur. Vestibulum ac eros malesuada, ultricies diam et, venenatis ipsum. Suspendisse at metus ligula.</text:p>
      <text:p text:style-name="Standard"/>
      <text:p text:style-name="Standard">Mauris eget risus ornare, dapibus lorem a, sagittis lacus. Nam ut nisi urna. Nunc tincidunt felis ac purus sagittis gravida. Donec rutrum ligula ut feugiat congue. Phasellus vitae eleifend ipsum. Pellentesque eget semper neque, fringilla varius ipsum. Praesent a euismod mauris, et lacinia justo. Pellentesque non sem elementum, semper nisl a, dictum ligula. In ullamcorper velit neque, ut porta libero luctus semper.</text:p>
      <text:p text:style-name="Standard"/>
      <text:p text:style-name="Standard">Pellentesque habitant morbi tristique senectus et netus et malesuada fames ac turpis egestas. Suspendisse ut sapien libero. Proin efficitur dignissim risus ac imperdiet. Nullam nisi nunc, luctus eget dolor vitae, consequat pretium metus. Vivamus finibus vulputate tellus in rutrum. Vestibulum fermentum luctus erat, at malesuada risus posuere consequat. Suspendisse viverra sapien arcu, eget condimentum eros congue volutpat. Praesent lacus mauris, fringilla id laoreet vel, luctus vel purus.</text:p>
      <text:p text:style-name="Standard"/>
      <text:p text:style-name="Standard">Pellentesque massa velit, bibendum sit amet gravida ac, tristique vel lorem. Vivamus quis augue elit. Aliquam vitae lorem id lacus gravida fermentum placerat at magna. Maecenas massa risus, finibus eu elit ut, dapibus varius elit. Nam hendrerit dapibus tellus, id lobortis leo dictum eget. Aliquam nec pretium mauris. Praesent nunc odio, suscipit eu lacus nec, pellentesque venenatis mi. Nunc nec tempus purus, in lacinia velit. Quisque ultricies tortor dolor, nec dignissim quam commodo nec.</text:p>
      <text:p text:style-name="Standard"/>
      <text:p text:style-name="Standard">Maecenas sit amet lobortis odio, non gravida orci. Sed convallis semper arcu, ac mollis lectus. Fusce porta nisi sed ipsum varius euismod. Etiam gravida placerat orci, sit amet facilisis magna faucibus eu. Nam sem purus, rutrum ut porta vitae, molestie ut elit. Sed posuere dolor quis lorem vehicula scelerisque. Donec non rutrum nisi. Nullam non tortor neque. Pellentesque habitant morbi tristique senectus et netus et malesuada fames ac turpis egestas. Sed rutrum eget orci eget posuere. Quisque efficitur imperdiet laoreet. Aenean suscipit lacus vitae nisl rhoncus aliquam. Nulla fermentum massa at sodales placerat. Sed viverra nisi nec ultricies sollicitudin. Aliquam gravida tortor vitae diam sagittis, in mattis magna tristique.</text:p>
      <text:p text:style-name="Standard"/>
      <text:p text:style-name="Standard">Quisque lobortis ante velit. Proin convallis lacus et quam scelerisque porta. Vivamus vitae sem in mi porttitor placerat quis vel leo. Phasellus sodales dignissim lorem eget lobortis. Cras eu maximus <text:soft-page-break/>sem, ut aliquam magna. In hac habitasse platea dictumst. Ut interdum, nisl ac convallis commodo, massa quam sagittis velit, ut congue orci purus nec magna.</text:p>
      <text:p text:style-name="Standard"/>
      <text:p text:style-name="Standard">Suspendisse tristique erat vel ipsum scelerisque faucibus. Etiam sed orci ut quam rhoncus gravida. Integer ultrices efficitur orci, vel euismod ante dapibus ac. Curabitur volutpat mollis mauris sit amet fermentum. Phasellus et feugiat ipsum. Aliquam a tincidunt nisl, eget efficitur ligula. Aliquam erat volutpat. Suspendisse volutpat aliquam pretium. Aenean mattis fermentum nibh, vel vulputate massa eleifend et. Cras blandit odio in commodo aliquam. Etiam eget nisi ut risus efficitur pretium. Cras finibus eros lacus, ullamcorper ultrices turpis blandit a. Curabitur egestas magna dolor, quis sollicitudin velit lobortis a.</text:p>
      <text:p text:style-name="Standard"/>
      <text:p text:style-name="Standard">Integer id tellus erat. Integer luctus ex ac urna elementum consequat. Pellentesque sit amet odio finibus, fermentum elit at, posuere nunc. In rhoncus vehicula lobortis. Mauris in laoreet justo. Sed varius tempus laoreet. Mauris congue tincidunt libero, suscipit gravida lectus condimentum eu. Duis eget ipsum nisi. Sed augue justo, aliquet ac consequat id, molestie ut est. Duis varius mauris at felis fermentum imperdiet. Duis et consectetur ante. Ut ex tortor, pretium ut metus ac, blandit pellentesque eros. Suspendisse eget ante dolor. Nulla in turpis a sem rutrum auctor. Integer pulvinar nisi leo, sed facilisis dolor pharetra eu.</text:p>
      <text:p text:style-name="Standard"/>
      <text:p text:style-name="Standard">Morbi fermentum, felis sit amet laoreet commodo, odio justo malesuada dolor, non fermentum nisl orci vitae libero. Nunc eget ex metus. Nam viverra volutpat metus, ac finibus enim faucibus faucibus. Curabitur vitae felis et erat elementum sodales. Duis eget bibendum neque. Etiam consequat libero id metus aliquam, at blandit justo volutpat. Pellentesque semper arcu id odio bibendum, ac tempor dui venenatis. Nullam rutrum risus ac metus lacinia, et ultricies nisl faucibus. Cras porttitor ligula tincidunt dignissim mollis. In condimentum nunc nibh. Vivamus vel nibh eget sem luctus posuere. Fusce hendrerit rhoncus nisl, ac tempus metus laoreet sed. Nam id turpis blandit, semper libero id, lobortis velit. In condimentum arcu sit amet ex ornare ultrices. Pellentesque rutrum fringilla dolor eu posuere. Duis pretium elit nec aliquet aliquam.</text:p>
      <text:p text:style-name="Standard"/>
      <text:p text:style-name="Standard">Vestibulum auctor ex id augue euismod pulvinar. Quisque enim nisl, volutpat vel sapien non, posuere pretium purus. Praesent et est dapibus, consectetur orci a, porta lectus. Aenean ligula nibh, consequat nec vehicula nec, malesuada at sem. Aliquam id turpis diam. Etiam tempus urna non auctor sodales. Orci varius natoque penatibus et magnis dis parturient montes, nascetur ridiculus mus.</text:p>
      <text:p text:style-name="Standard"/>
      <text:p text:style-name="Standard">Curabitur facilisis tristique leo at blandit. Quisque orci arcu, semper fringilla congue sit amet, lobortis ac velit. Nulla dignissim mauris eu risus auctor tempor. Aliquam eget gravida orci, ut hendrerit mi. Praesent ac facilisis libero. Morbi vulputate, tortor non sodales accumsan, urna odio tempus sapien, id finibus erat odio non ligula. Aliquam in rhoncus purus. Maecenas eget sodales tellus, vitae rhoncus libero.</text:p>
      <text:p text:style-name="Standard"/>
      <text:p text:style-name="Standard">Cras feugiat tristique elit id posuere. Maecenas varius convallis neque ac maximus. Morbi volutpat nibh turpis, id cursus nisi vehicula eget. Integer massa lectus, volutpat sit amet pretium sed, dictum viverra orci. Lorem ipsum dolor sit amet, consectetur adipiscing elit. Sed sed ligula ex. Phasellus eget viverra mi. Maecenas non lacinia purus, vel tincidunt ipsum. Pellentesque condimentum arcu sit amet velit porta sollicitudin.</text:p>
      <text:p text:style-name="Standard"/>
      <text:p text:style-name="Standard">Nam fringilla vulputate sem nec luctus. Nunc feugiat lectus ut placerat condimentum. Nulla tortor leo, faucibus eget varius quis, pellentesque nec nisl. Nam aliquam mattis quam nec feugiat. Donec placerat, leo id lacinia luctus, odio ante efficitur ante, et sagittis mauris nibh vel enim. Aenean sit amet lectus nec felis vestibulum rhoncus vel auctor mauris. In sit amet porta sapien. Vestibulum rutrum molestie malesuada. Praesent hendrerit dolor lacus, sed tincidunt urna tincidunt at. Integer <text:soft-page-break/>velit diam, iaculis vitae leo id, pretium tempus ipsum. In auctor ultrices erat et sollicitudin. Donec vestibulum pulvinar mattis. Nunc in mattis augue. Quisque facilisis est a nunc gravida aliquam. Vestibulum sit amet leo tellus. Vivamus eget sapien vel erat blandit varius.</text:p>
      <text:p text:style-name="Standard"/>
      <text:p text:style-name="Standard">In hac habitasse platea dictumst. Cras et metus sit amet ipsum sodales sollicitudin. Praesent nec accumsan urna. Duis et congue ante. In feugiat laoreet varius. Ut hendrerit libero lacus, ac interdum neque posuere eu. Nam consectetur lectus dapibus, facilisis diam quis, tristique libero. Aenean nisl nisi, laoreet id turpis non, ornare tempus tellus. Quisque mollis congue ex, id elementum magna convallis sit amet. Duis tempor, mauris vitae volutpat consectetur, enim ex posuere orci, ac tincidunt libero risus vel urna. Morbi dapibus vitae ligula ut porttitor.</text:p>
      <text:p text:style-name="Standard"/>
      <text:p text:style-name="Standard">In hac habitasse platea dictumst. Interdum et malesuada fames ac ante ipsum primis in faucibus. Integer elementum orci ut consectetur laoreet. Sed urna arcu, volutpat volutpat lacinia eget, vestibulum sit amet odio. Etiam vel ipsum lobortis, lobortis lorem sed, scelerisque justo. Curabitur pellentesque ex lacus, non pellentesque ipsum gravida interdum. Curabitur a tellus convallis, maximus ex ut, pretium risus. Fusce nec maximus enim, eu aliquet turpis. Duis facilisis ipsum vitae venenatis congue. Aliquam leo nisl, mollis eget tincidunt in, mollis a magna. Aenean venenatis purus nec accumsan imperdiet. Praesent diam ipsum, scelerisque et sem mattis, pulvinar sagittis magna. Nulla fringilla fringilla pellentesque. Vivamus tortor ex, cursus eget velit at, ullamcorper posuere mauris. Suspendisse potenti. Donec accumsan arcu nec ligula molestie fermentum.</text:p>
      <text:p text:style-name="Standard"/>
      <text:p text:style-name="Standard">Nam elit erat, convallis eget nulla vel, ultricies semper sapien. Sed mollis, libero vitae lacinia scelerisque, nibh ipsum semper felis, sit amet placerat tellus sapien nec sem. Aenean at lacinia libero, ut interdum massa. In sit amet ex ex. Nullam condimentum fringilla nunc. Nam finibus odio a nunc placerat, a maximus purus suscipit. Donec sed laoreet urna. Proin non velit euismod, ornare arcu nec, lobortis tellus. Donec enim sem, suscipit id velit eu, efficitur ultrices dolor. Nulla volutpat justo dapibus, tincidunt quam nec, pellentesque ligula. Sed ut scelerisque nulla. Etiam lobortis tellus eu purus auctor, ut tincidunt turpis faucibus. Donec nec diam non eros sagittis pharetra. Nulla sed pulvinar justo.</text:p>
      <text:p text:style-name="Standard"/>
      <text:p text:style-name="Standard">Donec sollicitudin enim nec metus blandit, nec convallis diam ornare. Aenean quis purus ac nisi sagittis condimentum ac a mauris. Sed laoreet efficitur luctus. Etiam pharetra fringilla orci, eu tristique sapien varius vestibulum. Nullam arcu purus, vulputate a tempus eu, fringilla auctor metus. Fusce convallis orci non orci congue molestie. Vestibulum ante ipsum primis in faucibus orci luctus et ultrices posuere cubilia Curae; Quisque sed mi eu turpis pellentesque placerat sit amet in urna. Sed quis pulvinar ex, in commodo lectus. Suspendisse pharetra imperdiet dui, eu vulputate urna vulputate sed. Mauris id massa urna. Proin mattis metus ac augue euismod, a blandit dolor sollicitudin. Mauris eleifend laoreet placerat. Ut ipsum massa, volutpat nec faucibus a, interdum vel purus. Quisque quis magna lobortis, varius lorem et, accumsan odio. Nulla semper tristique euismod.</text:p>
      <text:p text:style-name="Standard"/>
      <text:p text:style-name="Standard">Integer at dui eu magna euismod congue sed ut justo. Vestibulum eu mollis tortor. Donec ac condimentum nisi. Curabitur id orci dolor. Nunc ultricies placerat ex, in hendrerit orci commodo eget. Integer in velit eu urna scelerisque sagittis sit amet eget dui. Curabitur mattis pellentesque leo, eu interdum leo convallis et. Suspendisse potenti. Quisque vitae lacus fermentum, euismod augue eget, iaculis augue. Phasellus facilisis erat eu leo rutrum, sit amet fermentum tellus feugiat. Nam et libero ut enim ullamcorper pulvinar. Morbi ac felis eget nisi cursus dignissim et eu mi. Maecenas rhoncus augue lacus, eu finibus quam placerat id.</text:p>
      <text:p text:style-name="Standard"/>
      <text:p text:style-name="Standard">Curabitur efficitur vulputate nisi, eu dapibus eros. Curabitur sapien massa, pulvinar non nunc quis, fringilla pellentesque metus. Suspendisse ullamcorper varius libero, a commodo libero accumsan sit amet. Aliquam posuere nibh vitae lectus porttitor, eget tincidunt urna ornare. Morbi malesuada <text:soft-page-break/>sollicitudin nisl nec gravida. Nunc dignissim, ipsum vitae volutpat congue, erat mi sagittis nulla, a mollis sem est quis diam. Nullam at ultricies nunc. Duis elit erat, dapibus pharetra faucibus pretium, feugiat ut ipsum. Mauris non quam commodo sapien dapibus vehicula. Vivamus ultrices, velit in pulvinar tincidunt, ante odio molestie mi, sed sodales odio erat nec mi. Aenean dignissim eros at purus porttitor efficitur. Cras posuere pellentesque eros, non convallis erat porttitor non. Vestibulum id pulvinar dui. In euismod nisl nec neque interdum finibus.</text:p>
      <text:p text:style-name="Standard"/>
      <text:p text:style-name="Standard">Sed lobortis id neque non imperdiet. Praesent id lacus mi. Quisque turpis leo, auctor eget dictum sed, tempor vitae diam. Morbi nulla ante, congue ac risus vel, vehicula mattis diam. Etiam ac lectus ac sapien tempor molestie et et enim. Praesent mi nunc, laoreet eu enim eu, rutrum tincidunt massa. Proin orci arcu, egestas ac lacinia ac, lobortis ac lacus. Phasellus rhoncus lobortis enim. Donec posuere in ante faucibus pulvinar. Nunc faucibus scelerisque purus, nec consectetur lectus consequat ac. Phasellus consequat faucibus leo non mattis. Suspendisse et urna et eros posuere fringilla. Nam sit amet nisl a metus varius vehicula vel et nisl. Etiam maximus diam est, eget facilisis enim mollis a. Sed pellentesque porttitor magna et aliquet. Cras nec auctor tellus.</text:p>
      <text:p text:style-name="Standard"/>
      <text:p text:style-name="Standard">Donec rhoncus lobortis hendrerit. Vivamus a facilisis ante. Proin nec dignissim nisi. Nunc ac neque velit. In luctus mattis velit, id dignissim elit tempus aliquam. Maecenas nec tincidunt dolor. Suspendisse molestie congue lacus, placerat hendrerit enim efficitur ac. Quisque eget augue a nunc tempus dapibus. In vehicula tincidunt ipsum, sit amet pellentesque dui tristique quis. Ut dignissim mauris ac laoreet semper. Integer aliquam et nisl nec viverra. Maecenas est elit, venenatis sit amet fringilla at, viverra a tortor. Nulla semper maximus est vitae ornare. Nunc accumsan auctor ante finibus tempus. Curabitur commodo placerat condimentum.</text:p>
      <text:p text:style-name="Standard"/>
      <text:p text:style-name="Standard">Nunc eget arcu tincidunt, porttitor ex vel, facilisis leo. Vestibulum vitae lacus vitae urna cursus tincidunt id at nulla. Nullam a euismod ipsum, non cursus erat. Mauris pulvinar porttitor elit non aliquam. Phasellus risus lacus, luctus et mi id, pellentesque aliquet diam. Pellentesque volutpat metus et velit ornare euismod. Maecenas placerat tempor volutpat. Sed nisi nisi, condimentum sit amet fermentum vitae, feugiat a ante. Phasellus in rutrum tellus. Nunc ut nibh et nulla venenatis faucibus.</text:p>
      <text:p text:style-name="Standard"/>
      <text:p text:style-name="Standard">Praesent luctus condimentum ante blandit laoreet. Donec ac dolor lorem. Proin scelerisque neque eget tempus mollis. Mauris nec commodo tortor. Donec elementum lacinia ligula, quis consectetur sem facilisis eget. Praesent scelerisque vehicula lectus ac ultrices. Donec eu porta tortor. Cras molestie finibus ligula, vel porttitor est condimentum non. Phasellus ut lectus in turpis suscipit imperdiet. Maecenas ut dictum risus. Aliquam tristique consequat dolor eget tincidunt.</text:p>
      <text:p text:style-name="Standard"/>
      <text:p text:style-name="Standard">Suspendisse rutrum tortor sapien, ut tristique nisl interdum eget. Nunc in erat non ligula faucibus volutpat. Integer vitae metus id turpis condimentum rhoncus eget sit amet quam. Cras non metus vel nunc vulputate venenatis. Aliquam mi enim, rhoncus non ipsum vel, molestie consequat justo. Aliquam erat volutpat. Pellentesque rhoncus, orci in dignissim aliquet, quam leo viverra tortor, sit amet venenatis magna diam et nisl. Nullam erat purus, imperdiet ut lectus id, malesuada pretium purus. Curabitur eget laoreet augue, quis facilisis urna. Pellentesque leo erat, vehicula pulvinar interdum sit amet, viverra eget magna. Aliquam erat volutpat. Quisque mollis, ligula non pellentesque malesuada, felis arcu suscipit nisi, vitae porttitor arcu est placerat libero. Curabitur ex felis, porta semper odio nec, facilisis convallis velit. Ut nec pellentesque mauris, ac suscipit dolor.</text:p>
      <text:p text:style-name="Standard"/>
      <text:p text:style-name="Standard">Fusce sagittis ullamcorper sagittis. Ut placerat eleifend lacus, non laoreet felis feugiat et. Fusce lorem ex, semper id tincidunt ac, porta vitae lectus. Cras quis lacinia sem. Etiam rutrum quam non nunc egestas, et suscipit felis fermentum. Donec non eros mattis, iaculis augue sed, consequat purus. Duis ac ligula accumsan, congue nisl in, vestibulum magna. Vivamus placerat ex et tempor laoreet. Sed vitae nibh at neque tristique semper nec tincidunt neque. Etiam sit amet placerat est, a <text:soft-page-break/>bibendum neque. Fusce mattis suscipit arcu, id molestie tortor. Cras eu ex velit. Suspendisse convallis, nulla id cursus molestie, nisi arcu suscipit tortor, eu elementum lectus augue vitae tellus. Donec sit amet purus ac eros interdum laoreet et a lacus. Ut viverra sapien mi, a lobortis sem commodo dapibus. Lorem ipsum dolor sit amet, consectetur adipiscing elit.</text:p>
      <text:p text:style-name="Standard"/>
      <text:p text:style-name="Standard">Sed non sapien eu leo ullamcorper tristique vitae et felis. Mauris gravida consectetur porta. Nunc et justo urna. Quisque vitae aliquam felis. Donec sed velit vitae ipsum rhoncus efficitur. Fusce sollicitudin purus in facilisis rhoncus. Maecenas viverra ultrices ex, id ornare nibh lobortis ac.</text:p>
      <text:p text:style-name="Standard"/>
      <text:p text:style-name="Standard">Interdum et malesuada fames ac ante ipsum primis in faucibus. Sed sit amet massa odio. Ut vitae vulputate leo, ac sollicitudin ante. Morbi feugiat lacus in tortor blandit consequat. Duis sit amet rutrum libero, quis blandit velit. Nam porttitor nulla vel nisi volutpat fringilla. Mauris nec dui gravida, congue dui sed, lacinia tellus. Donec sodales aliquet vehicula. Maecenas venenatis tortor nisi, non euismod turpis volutpat vel. Pellentesque rhoncus mauris ut mi luctus, rhoncus congue metus vulputate. Donec lobortis lectus sit amet nulla convallis, in consequat eros ornare. Integer eget tellus porta, pharetra magna eu, lobortis dui.</text:p>
      <text:p text:style-name="Standard"/>
      <text:p text:style-name="Standard">Donec ac massa sed diam tristique elementum. In sed facilisis justo. In hac habitasse platea dictumst. Duis tempor lorem quis posuere interdum. Suspendisse rutrum risus dui, eu porta augue dapibus ultrices. Integer nec dolor sit amet neque ultricies aliquet. Integer imperdiet accumsan sodales.</text:p>
      <text:p text:style-name="Standard"/>
      <text:p text:style-name="Standard">Aenean ultrices urna eu egestas tempus. Proin et magna ut nisi placerat vulputate. Suspendisse finibus ornare aliquet. Maecenas ultrices tristique erat, ut venenatis enim accumsan non. In ac nulla vehicula, porta sem a, commodo sapien. In blandit felis in pretium ullamcorper. Donec a ante vel nunc semper commodo porttitor nec nulla. Interdum et malesuada fames ac ante ipsum primis in faucibus. Aenean quis turpis lectus. Maecenas et luctus arcu. Nunc venenatis nunc sit amet arcu faucibus, a consectetur lorem laoreet. Maecenas accumsan rutrum commodo. Duis quis metus ac elit maximus auctor. Aenean sit amet eleifend dui, ut feugiat massa. Nam varius eget augue non tempor.</text:p>
      <text:p text:style-name="Standard"/>
      <text:p text:style-name="Standard">Duis vitae diam felis. Pellentesque habitant morbi tristique senectus et netus et malesuada fames ac turpis egestas. Nullam sed elit euismod, imperdiet neque in, ultricies diam. Duis ut lacinia nisi. Cras ante justo, dapibus eget risus in, cursus malesuada neque. Nunc luctus magna a felis vulputate feugiat. Quisque ornare interdum dui in ultricies. Sed scelerisque risus id turpis lacinia rutrum. Donec metus eros, volutpat tempor quam ac, euismod pretium mi. Maecenas dapibus quam vel varius auctor. Nullam tincidunt sodales augue, eu vehicula massa dapibus in. Etiam metus turpis, iaculis a rhoncus in, dictum sed est. Praesent vitae mi dapibus, volutpat nunc eu, euismod dolor. Morbi et nisi ut diam vehicula rhoncus ut a risus.</text:p>
      <text:p text:style-name="Standard"/>
      <text:p text:style-name="Standard">Duis accumsan turpis nec fermentum elementum. Nunc pretium finibus urna, sed ullamcorper sapien semper lacinia. In volutpat ultricies malesuada. Etiam molestie vehicula ligula nec porttitor. Nunc vitae ipsum quam. Nulla facilisi. Proin sed luctus urna, vitae euismod leo. Sed in consequat diam, sed feugiat orci. In elementum varius est, sed vehicula neque maximus nec. Aenean volutpat nunc vitae nunc tempus, nec facilisis mi euismod.</text:p>
      <text:p text:style-name="Standard"/>
      <text:p text:style-name="Standard">Suspendisse non ultricies diam. Quisque consectetur urna erat, ac finibus libero scelerisque et. Pellentesque at porta neque. Donec ac sollicitudin augue. Nullam ut quam molestie turpis tempor fermentum. Vestibulum consequat aliquet augue. Donec facilisis mi quis est interdum ultricies. Maecenas commodo sapien id est pharetra congue.</text:p>
      <text:p text:style-name="Standard"/>
      <text:p text:style-name="Standard"><text:soft-page-break/>Duis tristique, ipsum vehicula congue pharetra, est lorem tincidunt ante, sit amet finibus felis diam in sapien. Donec consectetur nisi eu enim ornare porta. Morbi vel gravida augue. Morbi et ex a tellus sagittis molestie mattis et augue. Vivamus felis sem, auctor vel ante a, dapibus cursus massa. Suspendisse ac sollicitudin justo. Praesent malesuada ut neque et malesuada. Nunc lobortis euismod ipsum, nec sagittis urna volutpat eu. Maecenas a tempor massa. In nec congue arcu. Aliquam convallis ac nisi vitae auctor. Cras non augue ut lorem vestibulum finibus et id leo.</text:p>
      <text:p text:style-name="Standard"/>
      <text:p text:style-name="Standard">Phasellus id erat blandit, posuere erat ac, imperdiet massa. Morbi ac mollis dui. Nullam porta consequat ante, eu volutpat nisi lobortis a. Donec ipsum lectus, venenatis molestie dui ut, pharetra aliquam risus. Sed vel maximus urna. Ut eu nunc vitae quam efficitur placerat. Mauris imperdiet, arcu in aliquet pulvinar, quam libero lacinia nibh, vitae sagittis nisi magna ac sapien. Suspendisse at pellentesque arcu. Etiam facilisis tellus eu lorem facilisis interdum.</text:p>
      <text:p text:style-name="Standard"/>
      <text:p text:style-name="Standard">Morbi nisl nisi, volutpat et massa a, aliquet porta ex. Donec et cursus nibh, vel tempor massa. Sed at purus at sem condimentum tincidunt. Pellentesque sagittis lectus ipsum, vehicula pulvinar nibh volutpat vitae. Ut vitae justo sed sapien aliquet tincidunt. Morbi at molestie ex. Cras auctor tempor libero, id accumsan quam porttitor et. Sed sem sem, malesuada ac elit ac, convallis congue mauris. Quisque dui nibh, interdum eget efficitur quis, egestas at libero. Proin vel eros porta sapien eleifend mollis. Duis magna ante, fringilla a convallis at, imperdiet sed eros. Integer vel consequat metus.</text:p>
      <text:p text:style-name="Standard"/>
      <text:p text:style-name="Standard">Nulla sollicitudin at eros nec vehicula. Suspendisse finibus ultricies nisi, et dapibus nunc imperdiet at. Maecenas sagittis, justo eget lacinia facilisis, ante lectus molestie tellus, eget suscipit augue tellus ac enim. Aenean commodo nulla ac ante volutpat, egestas ultricies dui dictum. Proin odio nunc, ornare eu fermentum eu, lacinia a ante. Praesent eu pharetra nibh, a consectetur ligula. Nam gravida, est at aliquam dignissim, enim libero hendrerit nisi, eu convallis ante lorem nec orci. Mauris id aliquam augue. Vestibulum maximus, risus vel bibendum elementum, nibh lectus ultricies lectus, quis tempus purus lectus a mauris. Fusce elementum vitae metus at vulputate. Aenean pulvinar neque non auctor egestas. Nunc tincidunt purus tincidunt, suscipit enim ac, commodo risus. Vivamus consectetur arcu venenatis lorem ornare, et vehicula turpis scelerisque. Praesent nec commodo quam. Etiam bibendum et diam vel tempor.</text:p>
      <text:p text:style-name="Standard"/>
      <text:p text:style-name="Standard">Aliquam sed mi viverra, suscipit turpis quis, maximus lacus. Mauris gravida, nibh quis porta volutpat, purus ipsum finibus purus, sit amet tristique mi augue ac ante. Nulla eu justo nec dui ullamcorper placerat. Proin aliquet facilisis sem, sed fringilla felis. Cras consequat luctus urna at tincidunt. Ut at nulla vitae diam ornare lacinia sed id massa. In commodo finibus sollicitudin. In elementum gravida mauris, dignissim sodales felis. Nunc vulputate nisl dolor, commodo dapibus dolor placerat vel.</text:p>
      <text:p text:style-name="Standard"/>
      <text:p text:style-name="Standard">Duis a elementum purus. Ut hendrerit sem semper, imperdiet purus nec, elementum justo. In tincidunt sem et aliquam malesuada. Sed dapibus neque quis fringilla efficitur. Etiam consectetur pulvinar arcu vel euismod. Mauris scelerisque neque est, consequat pretium dui pulvinar sed. In vel feugiat nisi, non vulputate tellus. Donec ut pulvinar leo. Aliquam laoreet elit et posuere euismod. Pellentesque condimentum nisl vitae tristique blandit. Ut sit amet erat enim.</text:p>
      <text:p text:style-name="Standard"/>
      <text:p text:style-name="Standard">Donec eget purus ac quam tincidunt pulvinar sit amet vel lorem. Fusce vel turpis tortor. Donec ultricies turpis id tellus varius varius. Duis vitae porta turpis. Aliquam sed placerat orci. Phasellus fringilla purus id consectetur interdum. Nunc euismod non urna rhoncus laoreet. Curabitur ut sagittis massa. Curabitur luctus commodo purus in faucibus. Phasellus mollis magna in vestibulum ultrices. Nulla vel suscipit magna, tincidunt iaculis dolor. Duis sit amet finibus odio, vel posuere nisi. Quisque et lorem ut ante molestie feugiat sit amet id ex. Etiam ac libero nec ex vulputate scelerisque id quis felis.</text:p>
      <text:p text:style-name="Standard"/>
      <text:p text:style-name="Standard"><text:soft-page-break/>Vestibulum ut fringilla massa, id consequat erat. Integer sollicitudin facilisis neque, sed mattis velit dignissim eget. Orci varius natoque penatibus et magnis dis parturient montes, nascetur ridiculus mus. Nam ac euismod nisl. Suspendisse commodo ac justo tempor molestie. Nullam semper nibh sit amet massa egestas interdum. Nunc fringilla arcu sit amet erat mollis tincidunt. Nunc mattis eu justo in lobortis. Nunc rutrum lacinia nisl at facilisis. Praesent malesuada a lectus non placerat. Fusce metus nunc, ultricies in ultrices sit amet, facilisis in odio. Interdum et malesuada fames ac ante ipsum primis in faucibus. Proin dignissim ex id arcu semper, nec ornare leo maximus. Integer ut cursus lorem. Sed ac malesuada lorem.</text:p>
      <text:p text:style-name="Standard"/>
      <text:p text:style-name="Standard">Aenean a massa tellus. Mauris non lacus neque. Proin vulputate hendrerit lectus, sed efficitur est faucibus ac. In quis euismod risus. In iaculis erat quis ante sodales facilisis. Proin ut orci sodales, tincidunt neque ut, vulputate nunc. Quisque finibus augue metus, in convallis arcu malesuada id. Nulla fringilla tortor sit amet tortor tincidunt, sollicitudin rhoncus velit auctor.</text:p>
      <text:p text:style-name="Standard"/>
      <text:p text:style-name="Standard">Cras viverra risus in lectus facilisis dignissim. Suspendisse consequat leo a orci cursus tempus. Aenean imperdiet elit tortor, a convallis lectus mollis vel. Etiam luctus dapibus molestie. Morbi a enim dapibus, imperdiet mi et, volutpat orci. Cras lacinia leo et magna fermentum, a sagittis nisi ornare. Aliquam erat volutpat. Aliquam erat volutpat. Morbi ac ipsum ut ex ullamcorper tincidunt. Suspendisse in congue ipsum. Aliquam sit amet libero vel nisi scelerisque convallis. Praesent vel massa eu sem euismod lacinia ut eget est. Aliquam mattis fermentum nulla porta aliquet.</text:p>
      <text:p text:style-name="Standard"/>
      <text:p text:style-name="Standard">Nullam vel rhoncus magna. Proin tincidunt ultricies lorem sit amet vulputate. Nulla ornare nibh lorem, vel lacinia dolor lobortis non. Mauris facilisis, arcu laoreet luctus consequat, lectus sapien iaculis ipsum, efficitur lobortis turpis lacus at nibh. In placerat est vel mauris mattis, nec pretium dui iaculis. Morbi ex odio, accumsan quis libero sed, malesuada ultrices augue. Ut sit amet neque mauris. Etiam dui magna, sodales at venenatis et, congue id mauris.</text:p>
      <text:p text:style-name="Standard"/>
      <text:p text:style-name="Standard">Ut ornare egestas urna, nec tempus massa consectetur ut. Morbi sagittis scelerisque turpis, rhoncus porta nisi dictum ut. Nunc ultricies lacus sem, at aliquet erat rutrum non. Donec non nisl venenatis, tincidunt felis vitae, dignissim felis. Nulla aliquam ex ligula, a faucibus est egestas eget. Morbi justo ipsum, pretium id massa sed, imperdiet posuere arcu. Etiam volutpat pulvinar sapien eu tempor. Nunc nec feugiat sapien. Mauris nec ultrices arcu, tempus vehicula velit. Donec fringilla tellus quis dolor viverra efficitur. Aliquam id laoreet dui, eu faucibus quam. Pellentesque sed ultricies lorem, a pellentesque nibh. Proin tincidunt pellentesque vulputate. Sed a malesuada magna, in pulvinar metus. Pellentesque habitant morbi tristique senectus et netus et malesuada fames ac turpis egestas. Phasellus varius erat a lorem volutpat, ac elementum elit interdum.</text:p>
      <text:p text:style-name="Standard"/>
      <text:p text:style-name="Standard">Cras vitae arcu metus. Nulla mattis turpis nec risus imperdiet maximus. Maecenas aliquam sed dui id mattis. Nam augue purus, fringilla id faucibus sed, bibendum in risus. Aenean vel neque ac leo mattis feugiat. Curabitur sit amet volutpat nunc. Curabitur facilisis eu metus nec ultricies. Sed auctor elementum condimentum. Maecenas mattis, mauris nec luctus ornare, nisi orci accumsan dui, lacinia consectetur dolor lorem id eros. Aliquam gravida semper orci, et volutpat felis tincidunt et.</text:p>
      <text:p text:style-name="Standard"/>
      <text:p text:style-name="Standard">Aliquam eleifend orci et turpis vehicula gravida. In in nulla ultricies, varius lorem eu, faucibus justo. Lorem ipsum dolor sit amet, consectetur adipiscing elit. Maecenas lobortis felis rutrum, dignissim enim nec, mollis urna. Nulla rhoncus malesuada mollis. Donec nec augue ut lorem fringilla gravida eu semper erat. Nam aliquet ante ac nisi iaculis, at dignissim velit suscipit. Aliquam a venenatis dolor. Mauris pretium magna vitae elit gravida placerat.</text:p>
      <text:p text:style-name="Standard"/>
      <text:p text:style-name="Standard">Morbi vel sapien vulputate, hendrerit augue vel, tempor mi. Curabitur dictum commodo nulla id lacinia. Sed tempus id est ut blandit. Nulla arcu mauris, placerat aliquam volutpat non, imperdiet non odio. Morbi eget vehicula lorem, ut egestas ex. Nullam rutrum nec ante a auctor. Mauris <text:soft-page-break/>accumsan placerat tortor ac rhoncus. Quisque vel urna vehicula, consequat erat non, tempus risus. Nulla nec nisl ut dui fermentum laoreet. Aenean iaculis turpis sit amet cursus venenatis.</text:p>
      <text:p text:style-name="Standard"/>
      <text:p text:style-name="Standard">Donec maximus sollicitudin eros, dictum vehicula leo blandit eu. Suspendisse aliquam tincidunt turpis ut maximus. Phasellus mattis accumsan magna, a porttitor urna venenatis vitae. Suspendisse pellentesque diam a dictum auctor. Maecenas in orci sapien. Phasellus lorem neque, dapibus eget metus id, condimentum faucibus eros. Aenean lacinia turpis leo, non pulvinar ex dapibus id. Suspendisse ultricies luctus molestie. Phasellus tristique tempus feugiat. Donec pharetra, turpis in efficitur dapibus, turpis mauris accumsan odio, at porttitor velit turpis eu lorem. Suspendisse id purus posuere ligula condimentum luctus. Nulla ante nulla, facilisis quis porta eget, porttitor ac nibh. Phasellus eros est, faucibus et enim non, gravida hendrerit nulla. Nunc vitae ipsum eget ipsum tincidunt gravida. Integer hendrerit neque et ipsum vulputate convallis.</text:p>
      <text:p text:style-name="Standard"/>
      <text:p text:style-name="Standard">Phasellus a ullamcorper dui, quis malesuada libero. Mauris id purus a ante ultrices rutrum. Integer urna ex, congue sed ex maximus, vulputate blandit velit. Donec maximus arcu vel facilisis cursus. Maecenas vel dolor vitae elit viverra rhoncus. Quisque congue venenatis eros. Donec auctor lobortis felis, sed elementum eros feugiat at. Ut sit amet ligula a sem dictum vulputate et ornare arcu. Sed velit neque, blandit eu lobortis id, ultricies vulputate eros. Vivamus nibh velit, ultrices in turpis non, egestas semper lorem. Suspendisse libero lorem, finibus at arcu quis, eleifend rhoncus ligula. Proin non risus consequat, lacinia risus nec, ultricies lacus. Praesent egestas imperdiet libero vel vulputate. Sed faucibus, tortor a dapibus placerat, metus elit maximus urna, luctus tristique mi sapien at nisi.</text:p>
      <text:p text:style-name="Standard"/>
      <text:p text:style-name="Standard">Quisque et velit facilisis, iaculis risus a, interdum libero. Praesent hendrerit purus id nisi hendrerit aliquam. Nullam ut varius felis, a auctor urna. Proin tincidunt nibh at dapibus euismod. In ultrices ipsum eu maximus posuere. Aliquam malesuada feugiat odio, in gravida turpis hendrerit eu. Nullam vel arcu aliquet, maximus arcu et, bibendum enim. Praesent ac vulputate lorem. Donec posuere aliquet ipsum a auctor. Curabitur laoreet condimentum magna, at efficitur elit fermentum scelerisque. Mauris ut tempus mi. Vestibulum posuere ullamcorper purus, non maximus eros ultricies vel. Vestibulum eleifend lobortis lacus, non hendrerit ex.</text:p>
      <text:p text:style-name="Standard"/>
      <text:p text:style-name="Standard">Nulla porttitor et augue quis tristique. Sed scelerisque libero id metus viverra, sed venenatis dolor porttitor. Vestibulum pretium, lorem scelerisque condimentum pretium, dui ex pretium est, sed gravida metus lectus vitae quam. Mauris consectetur eros quis tellus viverra varius. Curabitur vel sapien eros. Morbi eget venenatis tellus. Nunc eros massa, bibendum id tellus sed, vestibulum condimentum neque. Aliquam mollis vehicula purus, eget laoreet eros sagittis quis. Morbi eu turpis at enim viverra facilisis quis ullamcorper augue. Aenean et consectetur turpis. Sed vel turpis id nisi facilisis mattis malesuada a dolor. Cras tempus scelerisque neque in cursus. Donec efficitur massa sapien, a efficitur dui sodales nec. Integer sit amet nulla tempor, tempus quam nec, aliquam libero. Proin metus lacus, posuere eu velit pharetra, sagittis feugiat felis.</text:p>
      <text:p text:style-name="Standard"/>
      <text:p text:style-name="Standard">Vestibulum ante ipsum primis in faucibus orci luctus et ultrices posuere cubilia Curae; Phasellus finibus pulvinar sapien et consequat. Curabitur facilisis feugiat tellus vitae vestibulum. Vivamus scelerisque sollicitudin sagittis. Aliquam sit amet rutrum dui. Nullam dignissim facilisis libero vel pulvinar. Ut quis enim dapibus, iaculis elit in, bibendum est. Vestibulum molestie luctus pulvinar. Etiam magna lectus, gravida ut pulvinar nec, blandit id quam. Integer venenatis efficitur mi. Nullam imperdiet vulputate nisl, at suscipit leo bibendum vel. Duis eu convallis libero. Pellentesque odio urna, fringilla ut sapien eu, rhoncus viverra justo. Fusce suscipit, magna facilisis posuere tempor, dui turpis sodales nibh, vel finibus urna massa quis magna.</text:p>
      <text:p text:style-name="Standard"/>
      <text:p text:style-name="Standard">Sed faucibus tincidunt orci. Sed vel sapien ligula. Nam nec lacus tincidunt, lobortis arcu vel, eleifend metus. Vestibulum ante ipsum primis in faucibus orci luctus et ultrices posuere cubilia <text:soft-page-break/>Curae; Etiam gravida elit tellus, non condimentum justo facilisis vel. Sed sagittis, tellus et fermentum commodo, nunc neque ullamcorper magna, vel faucibus tortor orci sit amet nunc. Morbi elementum consequat neque, et pulvinar velit fringilla sed. Sed sit amet lobortis arcu. Duis in ligula a ex molestie vestibulum. Praesent aliquet urna a lorem porttitor pharetra. Praesent ultricies hendrerit arcu. Donec eget pharetra massa. Suspendisse dui tortor, ultricies sed ornare ut, pulvinar vel metus. Maecenas non ultricies nulla, a iaculis mi. Fusce commodo odio sem, sit amet eleifend eros pulvinar non.</text:p>
      <text:p text:style-name="Standard"/>
      <text:p text:style-name="Standard">Vivamus ut turpis nibh. Phasellus posuere vehicula justo ac sollicitudin. Donec nulla ipsum, vehicula a elit a, tincidunt hendrerit lacus. Integer a enim aliquam, vehicula ante eu, iaculis enim. Sed neque tortor, pulvinar vitae elementum ultrices, fringilla in magna. Vestibulum ultrices arcu in aliquam commodo. Donec semper augue ut sollicitudin dapibus. Proin feugiat ut augue eu vestibulum. Proin porttitor sit amet est interdum auctor. Duis efficitur, lacus vitae tincidunt auctor, enim magna gravida lacus, et efficitur tellus diam a augue. Vivamus bibendum, neque tempus scelerisque iaculis, lorem sem facilisis massa, non commodo metus lorem in augue. Class aptent taciti sociosqu ad litora torquent per conubia nostra, per inceptos himenaeos. Nullam ultricies venenatis tellus sed imperdiet. Nulla cursus massa ante, facilisis faucibus orci luctus non. Donec convallis urna et mi porta, at mattis leo viverra. Vivamus feugiat massa leo, sit amet efficitur tortor ultricies vitae.</text:p>
      <text:p text:style-name="Standard"/>
      <text:p text:style-name="Standard">Integer luctus tempus lorem, sit amet tincidunt nibh maximus et. Duis egestas, erat sit amet consectetur cursus, tortor massa tempor dui, sit amet elementum magna risus eget nunc. Quisque sit amet viverra sem. Proin quis pellentesque urna. Sed nulla purus, semper ac massa a, mollis venenatis urna. Nulla facilisi. In ipsum tellus, porta sed commodo non, elementum non metus. Proin a ipsum eget ante varius dapibus.</text:p>
      <text:p text:style-name="Standard"/>
      <text:p text:style-name="Standard">Curabitur volutpat mauris erat, sed luctus eros dapibus condimentum. Morbi malesuada efficitur eros. In rutrum iaculis augue, vel viverra nisi dapibus sit amet. Aliquam id massa in elit imperdiet tempus. Donec dapibus viverra pharetra. Proin mollis lorem sit amet tellus finibus, in volutpat elit hendrerit. Duis nec metus in mauris luctus dapibus nec eget orci. Nulla et sem placerat, egestas dolor nec, consequat lectus. Sed mattis quam mauris, vitae faucibus massa viverra eu. Suspendisse viverra blandit enim sit amet faucibus. Vestibulum sed urna at purus tempus convallis. Nullam ultrices tristique eros vitae aliquam. Etiam cursus, elit eget rutrum rhoncus, nunc mauris faucibus quam, vitae faucibus elit ligula quis ex.</text:p>
      <text:p text:style-name="Standard"/>
      <text:p text:style-name="Standard">Integer odio leo, bibendum vitae luctus non, tempor ut libero. Praesent ac leo aliquet, suscipit est id, scelerisque urna. Curabitur aliquam, ex at dapibus suscipit, elit nisi eleifend turpis, ac eleifend tellus lacus in lacus. Ut imperdiet mauris lectus, eget fringilla purus imperdiet tempor. Integer id augue non tortor viverra maximus. Suspendisse tempor bibendum tristique. Proin semper, erat ut viverra luctus, dui massa lobortis ex, sed dapibus eros lorem et lectus. Pellentesque vel semper sem, eu consequat enim.</text:p>
      <text:p text:style-name="Standard"/>
      <text:p text:style-name="Standard">Vivamus viverra vel lectus convallis viverra. Praesent posuere molestie tellus, ac ultrices sapien rhoncus ac. Etiam eget nisi ultricies, tempus sem a, malesuada erat. Duis non leo non risus viverra feugiat quis eu metus. Mauris at eros laoreet, feugiat dolor non, porta nulla. Aliquam gravida ligula vitae egestas pulvinar. Donec quis metus et velit euismod dapibus. Donec eget metus luctus, euismod velit vel, posuere nisl. Duis viverra suscipit metus sed rutrum. In vitae suscipit augue, eu pretium nulla. Sed scelerisque odio felis.</text:p>
      <text:p text:style-name="Standard"/>
      <text:p text:style-name="Standard">Integer molestie nulla luctus molestie bibendum. Quisque vitae risus nisl. Vestibulum elementum turpis non vestibulum vehicula. Vivamus metus nisl, cursus ac metus eget, mollis tempor lorem. Proin accumsan diam at ullamcorper euismod. Sed ornare tempor mauris vel volutpat. Ut accumsan <text:soft-page-break/>dui eu pharetra lacinia. Proin lectus odio, dignissim sit amet elementum at, tempus quis lorem. Etiam ac scelerisque libero. Ut maximus velit ex, eget vestibulum ligula vestibulum at. Ut fringilla efficitur tempor. Curabitur erat metus, auctor vel lacus vitae, posuere bibendum magna. Phasellus eleifend sodales mattis.</text:p>
      <text:p text:style-name="Standard"/>
      <text:p text:style-name="Standard">Donec commodo placerat leo, ac ullamcorper dolor porttitor bibendum. Aenean dictum risus velit, vel ornare augue finibus a. Nulla volutpat metus in aliquam vulputate. Cras aliquet fermentum sem euismod sodales. Vivamus venenatis eros et risus semper, nec congue justo pretium. Integer tellus quam, convallis vitae libero sit amet, ullamcorper pellentesque nisi. Vestibulum sit amet enim vitae erat dapibus tincidunt. Integer vel erat sapien.</text:p>
      <text:p text:style-name="Standard"/>
      <text:p text:style-name="Standard">Suspendisse dignissim arcu vel massa fringilla, non gravida magna ultrices. Suspendisse consequat suscipit nisl, eu viverra lectus tempor id. Nunc non viverra odio, imperdiet egestas libero. Nunc eu nisi purus. Nunc vitae ultrices enim, at vehicula ligula. Lorem ipsum dolor sit amet, consectetur adipiscing elit. In sollicitudin, erat sit amet efficitur tempus, lorem nibh venenatis est, quis accumsan ligula ipsum in magna. Donec dictum libero eu mattis suscipit. Maecenas tincidunt massa eu dignissim maximus. Morbi quis ante et nisi malesuada maximus at vel tellus. Nulla sodales mollis tortor ac hendrerit. Mauris vehicula ligula nec nulla egestas porta. Donec quis lorem lorem. Praesent ac enim nec velit fringilla luctus sed in ipsum. Etiam pulvinar posuere diam, eget pretium est bibendum a.</text:p>
      <text:p text:style-name="Standard"/>
      <text:p text:style-name="Standard">Integer vehicula mauris sit amet mauris eleifend malesuada. Proin non neque eros. Suspendisse consectetur est ut neque vulputate auctor. Phasellus condimentum elit non magna semper vulputate. Vivamus ante odio, fringilla ut congue ac, facilisis vitae odio. Donec eget blandit nulla. Mauris sit amet pharetra orci.</text:p>
      <text:p text:style-name="Standard"/>
      <text:p text:style-name="Standard">Phasellus tincidunt tristique sapien, vitae fermentum justo cursus venenatis. Fusce mattis sed velit at pulvinar. Donec pretium in arcu sagittis sollicitudin. Aenean scelerisque enim vel tincidunt faucibus. Duis viverra mollis quam, et elementum neque fermentum vitae. Aenean aliquet varius dictum. Cras vel augue lacinia, porttitor risus eu, laoreet lectus. Maecenas feugiat arcu at interdum vehicula. In in vulputate elit, vitae ornare felis. Praesent nec ex interdum, feugiat ligula non, condimentum felis. Duis nec vulputate enim. Mauris lobortis sagittis metus, in varius leo ultricies ac. Nam vel tellus eu neque malesuada varius. Vivamus dignissim lorem et purus gravida cursus. Quisque vitae dui arcu. Aliquam ut aliquet risus, ac consequat ligula.</text:p>
      <text:p text:style-name="Standard"/>
      <text:p text:style-name="Standard">Ut tristique feugiat leo fringilla vulputate. Cras pulvinar nunc lorem, luctus facilisis dui sodales et. Maecenas nec vestibulum ligula, ac facilisis lorem. Fusce nec enim at ipsum imperdiet pulvinar et at mauris. Integer ornare vitae nunc et mollis. Curabitur malesuada et tellus vel laoreet. Sed convallis justo arcu, eu ultrices urna ornare nec. Maecenas elementum, nunc nec varius accumsan, tortor nulla interdum mauris, at tempor erat turpis et sem.</text:p>
      <text:p text:style-name="Standard"/>
      <text:p text:style-name="Standard">Sed quis odio tellus. Integer et elementum lectus. Nulla facilisi. Vivamus pretium lobortis turpis, non tincidunt dui aliquam sit amet. Sed ut felis at lorem finibus ornare sit amet a massa. Sed lobortis quam leo, vitae facilisis leo ullamcorper scelerisque. Sed dapibus eros nec massa lobortis lobortis. Duis commodo aliquam nulla, ultricies tempus purus tincidunt et. Mauris tristique pretium dolor, eu placerat dui porta eu. Phasellus maximus ipsum in ligula elementum, eget laoreet velit fringilla. Mauris vitae ipsum in purus elementum tristique ultricies a mi. Maecenas non molestie dui. Donec sit amet nisi sodales, interdum est ullamcorper, venenatis justo. Vestibulum eget consectetur elit. Etiam at elit ullamcorper, aliquet turpis vitae, congue tellus. Phasellus eu lectus vel nibh pellentesque euismod a ut nulla.</text:p>
      <text:p text:style-name="Standard"/>
      <text:p text:style-name="Standard"><text:soft-page-break/>Phasellus laoreet posuere tellus vitae dignissim. Nulla urna nulla, aliquam ac nunc at, egestas eleifend mauris. Aliquam ornare leo ipsum, sed egestas odio mollis vitae. Etiam auctor libero nibh, at sodales orci dictum in. Phasellus dolor est, auctor at laoreet a, condimentum et magna. Proin at volutpat eros. Maecenas mi metus, fermentum vitae dui a, vehicula lobortis tellus. Quisque sem diam, semper porta tempus id, suscipit sed mauris. Integer semper porttitor egestas. Ut sed lacus at mauris semper dignissim vel sit amet urna. Fusce nec purus ullamcorper neque mattis egestas in vitae nisi. Integer elementum, orci eget ornare eleifend, arcu ante tempus quam, et vehicula arcu nunc cursus dolor. Nam in elementum odio. Morbi ut nulla at arcu egestas varius at placerat erat. Curabitur ut porta dui.</text:p>
      <text:p text:style-name="Standard"/>
      <text:p text:style-name="Standard">Ut vestibulum varius turpis a ultrices. Nam iaculis lacus sed lorem rutrum consequat. Sed fermentum augue nec tortor porta, egestas consequat libero ultrices. Donec gravida libero erat, eu scelerisque ante fermentum sit amet. Sed fermentum tortor ac libero ornare, nec commodo purus bibendum. Nunc cursus gravida orci a facilisis. Maecenas ullamcorper sodales purus quis egestas. Morbi eget varius tortor, quis finibus dolor. Vestibulum et nunc id metus hendrerit eleifend vulputate eu nisl.</text:p>
      <text:p text:style-name="Standard"/>
      <text:p text:style-name="Standard">Suspendisse sed dignissim felis, sed ultricies augue. Sed vestibulum nisl eu sapien fringilla tristique. Aliquam varius est eu quam pellentesque, sit amet facilisis elit feugiat. Sed ac lectus euismod, suscipit orci vitae, fringilla orci. Vestibulum euismod malesuada nisl a mollis. Nam tincidunt nunc et mauris lacinia vulputate. In tempus tellus at sapien egestas, quis accumsan ipsum bibendum.</text:p>
      <text:p text:style-name="Standard"/>
      <text:p text:style-name="Standard">Sed non vulputate libero. Integer consectetur gravida aliquam. Cras vulputate, mauris et blandit dictum, mauris elit porttitor lorem, quis vestibulum felis tortor vel orci. Praesent pulvinar erat ut tempor interdum. Ut elementum, ipsum ac efficitur mattis, elit nibh dignissim felis, ac condimentum risus elit sed erat. Sed fermentum, ante vitae vulputate tincidunt, orci augue euismod enim, in tempus augue mi a risus. Vestibulum hendrerit felis at ante venenatis placerat. Praesent maximus ullamcorper sagittis. Duis nec nibh et eros viverra mollis eu et augue. Integer gravida, lacus non sodales euismod, leo turpis pulvinar ligula, id elementum quam diam sed purus.</text:p>
      <text:p text:style-name="Standard"/>
      <text:p text:style-name="Standard">Sed sit amet nibh a turpis feugiat imperdiet. Donec aliquam suscipit arcu nec vulputate. Vivamus ornare dolor et augue tempor, eu efficitur risus ornare. Duis massa lacus, mattis sed consequat sagittis, rutrum eget lorem. In a rhoncus urna. Donec egestas neque sed nisl commodo lacinia. Sed sit amet finibus est. In aliquet nibh vitae efficitur pretium. Phasellus nunc leo, sagittis ut risus sed, viverra laoreet lacus.</text:p>
      <text:p text:style-name="Standard"/>
      <text:p text:style-name="Standard">Mauris convallis orci ut ligula consectetur, quis mattis tortor sollicitudin. Suspendisse potenti. Donec aliquam, erat non pretium sagittis, libero ligula viverra nisi, id pellentesque justo est eu velit. Nullam ornare lectus orci, ac mollis orci viverra ac. Nullam sagittis dictum risus, a fermentum velit rhoncus in. Curabitur et massa mauris. Mauris molestie maximus velit non gravida. Pellentesque nec lacus a leo suscipit aliquam. Vivamus elementum aliquet ornare. Aenean condimentum porttitor dui. Donec ligula sem, lacinia in purus quis, lobortis venenatis libero. Aliquam maximus neque enim, suscipit dapibus purus molestie sit amet.</text:p>
      <text:p text:style-name="Standard"/>
      <text:p text:style-name="Standard">Suspendisse cursus dolor non enim tempus consectetur. Pellentesque at interdum nibh, quis convallis risus. Sed pulvinar nisl arcu, eu accumsan odio convallis suscipit. Nulla turpis velit, rutrum interdum urna sed, hendrerit molestie sapien. Fusce dapibus rhoncus metus nec scelerisque. Phasellus eleifend sit amet mauris eu dapibus. Praesent molestie scelerisque consectetur. Integer nec erat quis dolor ultrices sollicitudin. Integer vitae mollis libero, eu mollis leo.</text:p>
      <text:p text:style-name="Standard"/>
      <text:p text:style-name="Standard">Phasellus quam felis, consectetur eget pellentesque maximus, fringilla eu augue. In rutrum vehicula nunc. Vivamus et sodales odio. Morbi rutrum est vitae luctus ultrices. Vestibulum bibendum libero <text:soft-page-break/>finibus dapibus congue. Aliquam malesuada quis justo et maximus. Duis libero ex, tempus id bibendum sit amet, volutpat et justo. Ut nunc libero, finibus mollis leo id, tempor ornare ex. Praesent in ex urna. Praesent a orci fermentum, mattis magna a, malesuada ante.</text:p>
      <text:p text:style-name="Standard"/>
      <text:p text:style-name="Standard">Aenean et pellentesque leo. Integer eget libero orci. Nam viverra eros vitae orci imperdiet, eget consequat sapien eleifend. Lorem ipsum dolor sit amet, consectetur adipiscing elit. Morbi pellentesque mi sit amet lacinia venenatis. Curabitur eget sem augue. In varius nibh id dolor luctus feugiat sed et justo. Cras id nibh nec dui hendrerit iaculis non ac tortor. Pellentesque malesuada magna nec ipsum rutrum dapibus. Sed fringilla laoreet orci sit amet tempor. Suspendisse potenti. Quisque placerat fringilla orci id gravida. Morbi ornare imperdiet accumsan. Phasellus bibendum, dui non elementum iaculis, risus massa semper enim, non aliquam ligula nunc in felis. Nullam porta tempus nisl. Proin et congue mi.</text:p>
      <text:p text:style-name="Standard"/>
      <text:p text:style-name="Standard">Nullam condimentum finibus magna sed viverra. Phasellus non tortor tincidunt, accumsan metus at, semper lacus. In vitae mauris enim. Cras efficitur lorem lorem, quis tincidunt mauris gravida sed. Quisque sollicitudin luctus suscipit. Nunc elementum velit vitae odio fringilla, eget cursus purus bibendum. Phasellus nulla purus, eleifend ultrices purus a, ullamcorper bibendum ante. Integer vitae nisi ligula. Integer a ex laoreet, egestas justo sit amet, aliquam nisl. Nulla non dolor sed justo pulvinar placerat eget in lorem. Vivamus sit amet nibh in elit luctus posuere non at nisi. Vivamus faucibus metus non tristique pharetra. Sed in risus finibus, sagittis augue vel, interdum orci.</text:p>
      <text:p text:style-name="Standard"/>
      <text:p text:style-name="Standard">Duis consequat justo et sem tristique auctor. Sed auctor eros ac nisl faucibus, a tempor nisi semper. Donec tincidunt, dui vitae aliquet dictum, nunc velit ornare purus, ut blandit diam sapien molestie lacus. Praesent euismod nisi dolor, et ullamcorper nulla consectetur at. Nam eu nunc ante. Sed diam nisi, pretium ac dolor sed, consectetur feugiat ipsum. Proin nec urna at elit dignissim bibendum. Morbi facilisis, metus sed ornare efficitur, ex erat tincidunt elit, id porttitor felis neque ac ex. Nullam dapibus ac turpis et pulvinar. Pellentesque porta enim leo, sit amet bibendum turpis viverra id. Aenean volutpat vel massa porttitor rutrum. Sed suscipit est nec neque placerat porta. Phasellus tincidunt tincidunt velit.</text:p>
      <text:p text:style-name="Standard"/>
      <text:p text:style-name="Standard">Nunc eu metus accumsan, dapibus elit quis, vehicula purus. Nulla facilisi. In quis arcu in neque mollis rhoncus. Cras libero ex, porttitor nec nulla vitae, faucibus vestibulum lacus. Vivamus eget erat nisl. Quisque volutpat nibh urna, at semper felis auctor nec. Duis lobortis mollis lacinia.</text:p>
      <text:p text:style-name="Standard"/>
      <text:p text:style-name="Standard">Vivamus enim justo, tincidunt sed rhoncus sed, efficitur non nisi. Vestibulum a risus enim. Nulla auctor ex vitae venenatis semper. Pellentesque eget leo magna. Duis dui mauris, semper in gravida sed, luctus eget velit. Etiam non sem eget sem porttitor varius porta eget est. Cras aliquet, nisi non sagittis porta, nulla sapien tempus ante, ut feugiat diam dui congue turpis. Nunc lobortis ut nunc quis convallis. Suspendisse ornare dui nec porta euismod. Suspendisse eget gravida lacus, nec convallis mauris. Etiam fermentum volutpat tortor. Nullam lorem lectus, porta at sem sed, dapibus laoreet urna. Nam a risus sed enim efficitur malesuada eget ut leo. Curabitur tincidunt ligula nec consequat tincidunt.</text:p>
      <text:p text:style-name="Standard"/>
      <text:p text:style-name="Standard">In quis erat nulla. Nunc quis bibendum justo. Curabitur gravida, leo condimentum sollicitudin suscipit, quam magna laoreet est, in porta velit arcu in lacus. Morbi eget erat ac libero tincidunt mattis ut a augue. Nam faucibus justo a erat tincidunt, nec venenatis lorem convallis. Aenean ante nunc, tempor at enim et, tincidunt tincidunt nulla. Interdum et malesuada fames ac ante ipsum primis in faucibus.</text:p>
      <text:p text:style-name="Standard"/>
      <text:p text:style-name="Standard">Sed faucibus condimentum leo, vel ultricies turpis viverra venenatis. In id vestibulum dui, at ornare nulla. Proin accumsan vehicula finibus. Sed in sapien et felis vehicula cursus. Praesent a fermentum felis, ac consequat ligula. Ut tristique faucibus odio, et sollicitudin metus efficitur ac. Sed consequat <text:soft-page-break/>velit felis, interdum laoreet libero malesuada vitae. Nam ut nibh in tellus blandit consequat quis vitae est. Mauris nec est nibh. Cras placerat ornare imperdiet.</text:p>
      <text:p text:style-name="Standard"/>
      <text:p text:style-name="Standard">In hac habitasse platea dictumst. Maecenas finibus molestie neque, vitae egestas risus vestibulum et. Quisque nec dapibus ipsum. Orci varius natoque penatibus et magnis dis parturient montes, nascetur ridiculus mus. Aliquam ullamcorper ornare aliquam. Donec molestie risus ligula, id pretium erat suscipit eget. Phasellus tristique finibus augue vitae dapibus. Donec tortor nulla, auctor sit amet libero nec, lacinia auctor metus.</text:p>
      <text:p text:style-name="Standard"/>
      <text:p text:style-name="Standard">Nam faucibus nisl et laoreet blandit. Phasellus eget porta mi, eu scelerisque ligula. Sed finibus egestas dolor ultrices mattis. Etiam ac pharetra eros. Cras auctor convallis convallis. In eu purus eget mauris suscipit blandit. Donec accumsan, nulla eu maximus tempus, quam nibh accumsan mauris, vel condimentum massa lorem et massa. Donec in eros ac libero sagittis ultricies non sit amet leo. Morbi pretium sapien purus, in sagittis mi volutpat in.</text:p>
      <text:p text:style-name="Standard"/>
      <text:p text:style-name="Standard">Cras a ex mollis, lacinia sapien eget, mollis sapien. Suspendisse et arcu lectus. In lobortis scelerisque nibh ac vehicula. Nullam suscipit venenatis euismod. Etiam ligula sapien, laoreet nec ante quis, dignissim condimentum lorem. Nunc suscipit rutrum ex, a semper elit tincidunt quis. Nam metus dui, semper a magna eu, suscipit consequat dui. Pellentesque habitant morbi tristique senectus et netus et malesuada fames ac turpis egestas. Praesent auctor sollicitudin enim in pellentesque. Curabitur sem nulla, venenatis a maximus at, semper sodales enim. Praesent sed diam a ante rhoncus vehicula id sed justo. Duis sollicitudin quam nisl, in condimentum ex tempor id.</text:p>
      <text:p text:style-name="Standard"/>
      <text:p text:style-name="Standard">Lorem ipsum dolor sit amet, consectetur adipiscing elit. Vestibulum consectetur turpis in est pellentesque, eu luctus nibh tincidunt. Morbi tincidunt tellus eu orci hendrerit, sit amet fringilla velit mollis. Mauris vitae ornare dui. Mauris feugiat tristique nisl et rhoncus. Praesent vel turpis diam. Praesent quis maximus ex. Nulla in finibus ex. Quisque sollicitudin turpis non imperdiet sagittis. Curabitur vitae sapien lectus. Vivamus non arcu sollicitudin, aliquam lorem sit amet, tempor metus. Donec bibendum rutrum lectus, id suscipit arcu dictum quis. Sed non velit ut elit euismod pharetra.</text:p>
      <text:p text:style-name="Standard"/>
      <text:p text:style-name="Standard">Etiam at consectetur mi. Phasellus efficitur porttitor justo vitae placerat. Lorem ipsum dolor sit amet, consectetur adipiscing elit. Maecenas aliquam ut nulla non ornare. Ut bibendum lectus augue, sit amet dapibus quam sagittis eget. Mauris vehicula neque ac ultrices tincidunt. Mauris finibus tellus non velit imperdiet, et vulputate enim egestas. Duis laoreet nibh non molestie interdum. Fusce eleifend nulla at egestas semper. Fusce hendrerit eget mauris a vulputate. In imperdiet vehicula commodo.</text:p>
      <text:p text:style-name="Standard"/>
      <text:p text:style-name="Standard">Duis eget lectus tortor. Proin posuere, dolor ac ultricies porta, lectus mi placerat sem, eget rutrum felis felis in velit. Integer orci sem, rhoncus et leo finibus, placerat facilisis libero. Aenean bibendum viverra enim, eget consequat dui dignissim nec. Morbi mattis, diam sed finibus aliquet, dui diam lacinia nunc, malesuada convallis odio purus sit amet lacus. Nunc placerat tortor eu augue luctus, id lacinia dui ultricies. Mauris sit amet sem ac erat viverra porttitor ac in dolor. Etiam efficitur orci sapien, ut dictum tellus luctus eget. Duis in sagittis nulla.</text:p>
      <text:p text:style-name="Standard"/>
      <text:p text:style-name="Standard">Nullam laoreet leo non finibus luctus. Vivamus pretium massa ullamcorper augue vehicula aliquam. Vestibulum eu mi id tellus tincidunt commodo eu sit amet velit. Maecenas sapien metus, interdum quis finibus non, ultrices vel ligula. Mauris pretium mauris ligula. Morbi at imperdiet velit, egestas ornare orci. Phasellus ipsum eros, bibendum a sollicitudin nec, porta vel metus. Vestibulum eu velit erat. Sed sit amet rhoncus ante, id consectetur felis. Nulla aliquam mauris a mi eleifend, at vestibulum felis placerat. Lorem ipsum dolor sit amet, consectetur adipiscing elit. Mauris cursus molestie libero, at commodo urna semper a.</text:p>
      <text:p text:style-name="Standard"/>
      <text:p text:style-name="Standard"><text:soft-page-break/>Curabitur in nisi velit. Donec et blandit neque, eget pretium augue. Curabitur bibendum placerat eros convallis iaculis. Nulla ullamcorper augue at felis feugiat, eget porttitor ante egestas. In sed orci risus. Aliquam gravida feugiat felis ac molestie. In ipsum elit, suscipit id rhoncus et, sollicitudin sit amet purus. Donec libero ante, suscipit quis lacus id, vehicula placerat elit. Donec ut arcu a quam interdum malesuada a at ligula. In cursus tempor risus sed maximus. Sed rhoncus commodo mi, eu gravida ligula gravida vitae. Etiam porttitor ac mauris ut congue. Praesent id ligula vitae tortor elementum ultrices.</text:p>
      <text:p text:style-name="Standard"/>
      <text:p text:style-name="Standard">Sed pulvinar risus vitae felis dapibus, vel lacinia libero ornare. Sed dictum risus a sem suscipit, et lacinia ligula vestibulum. Sed a eros vitae ante tristique imperdiet. In ac arcu nec nulla vehicula vehicula. Quisque pharetra dignissim nisl vel imperdiet. Aliquam facilisis, nulla ac egestas faucibus, odio enim vulputate neque, eget faucibus neque ligula quis libero. Duis aliquam lorem ut nibh malesuada sollicitudin. Nunc in tincidunt sapien. Praesent pellentesque est magna, venenatis hendrerit quam fringilla a. Cras tincidunt nulla nec metus tincidunt malesuada. Donec arcu erat, blandit eget magna a, efficitur volutpat ex.</text:p>
      <text:p text:style-name="Standard"/>
      <text:p text:style-name="Standard">Integer volutpat mi quam, ut tempor arcu maximus vitae. Nulla elementum ex enim, finibus egestas ipsum tristique non. Etiam nec porta urna. Nam vitae aliquam lorem. Duis at elit nulla. Curabitur ex dolor, varius id vulputate in, suscipit ut mi. Curabitur at accumsan magna, non tempus velit. Integer maximus, sem at ornare fermentum, sem leo blandit ex, id egestas massa ex sed erat.</text:p>
      <text:p text:style-name="Standard"/>
      <text:p text:style-name="Standard">Nunc sit amet ex at enim porttitor tempus tempus fringilla sapien. Nulla sed suscipit est, eget euismod urna. Morbi scelerisque turpis nisl, a fringilla nulla commodo ac. Sed nec magna sit amet velit vehicula viverra ut et massa. In maximus sem elementum ligula sollicitudin rutrum. In sed felis ultricies tortor blandit gravida. Vivamus non tristique mauris, quis bibendum elit. Orci varius natoque penatibus et magnis dis parturient montes, nascetur ridiculus mus. Etiam pharetra ac risus non accumsan. Maecenas ac faucibus nunc, id facilisis arcu.</text:p>
      <text:p text:style-name="Standard"/>
      <text:p text:style-name="Standard">Etiam id velit vel arcu euismod ultricies et quis quam. Cras pellentesque ligula ultricies posuere dapibus. Aenean vitae dui arcu. Nullam feugiat est risus, sit amet viverra tortor facilisis vitae. In eu nulla sed quam imperdiet egestas. Nulla sed urna eu arcu tristique dictum. In hac habitasse platea dictumst. Praesent aliquam turpis ac metus congue, ut varius lectus consequat. Mauris cursus leo eget augue euismod, sit amet tincidunt risus euismod. Mauris at massa ac eros blandit ultrices non vel lorem. Aenean egestas risus et feugiat tincidunt. Nunc sed viverra eros. Donec quis eros fermentum, scelerisque nunc in, congue lorem.</text:p>
      <text:p text:style-name="Standard"/>
      <text:p text:style-name="Standard">Nam porttitor mollis diam, quis aliquam quam pharetra at. Vestibulum mi lacus, venenatis eu molestie quis, molestie et elit. Cras lacus urna, viverra ut interdum quis, suscipit sit amet odio. Maecenas semper mi eu metus dignissim gravida. Phasellus ullamcorper condimentum risus id tincidunt. Aliquam erat volutpat. Suspendisse ex metus, congue vitae laoreet imperdiet, malesuada ut dolor. Donec lectus tortor, gravida ac elementum et, pellentesque sit amet mauris. Nunc condimentum sapien id orci vehicula sollicitudin. Sed mollis felis id est facilisis mollis. Nulla purus risus, consequat in enim ac, interdum egestas arcu. Etiam consequat leo eget turpis rhoncus, at vestibulum ante posuere. Curabitur eu ante at ante tempor laoreet sit amet sed tortor. Cras mollis maximus risus vitae lobortis. Suspendisse congue ornare mollis.</text:p>
      <text:p text:style-name="Standard"/>
      <text:p text:style-name="Standard">Fusce eu purus maximus, convallis ipsum vel, convallis dui. Aliquam velit quam, tempus ut blandit vel, interdum vel lectus. Integer tincidunt non turpis a porta. Nam in nibh ac massa pharetra eleifend et at sapien. Donec ultricies at libero nec ullamcorper. Cras molestie risus sit amet sollicitudin vestibulum. Etiam pulvinar, tortor non lobortis rhoncus, nisl erat mattis metus, venenatis egestas enim erat vitae mauris. Pellentesque iaculis posuere metus, eu facilisis neque luctus vitae. Duis at fermentum metus, non rutrum odio. Quisque feugiat eu mauris vitae vulputate. Aenean vitae nibh <text:soft-page-break/>elit. Etiam id magna est. Nullam tincidunt nibh eget ligula semper tristique. Mauris ac ex quis lorem sollicitudin rutrum in et dui.</text:p>
      <text:p text:style-name="Standard"/>
      <text:p text:style-name="Standard">Aliquam at ligula eu nunc ultricies iaculis et at dolor. Donec at erat non dui imperdiet consectetur at nec leo. Nullam non mollis lectus. Nunc fermentum velit quis nisi tincidunt rhoncus. Maecenas sodales odio eget mi posuere hendrerit. Suspendisse at mattis elit. Aenean vitae elementum ipsum, eu aliquam velit. Proin euismod, neque in imperdiet laoreet, turpis mauris pellentesque felis, non efficitur sapien tellus sit amet neque. Etiam bibendum nunc nec augue tempor condimentum. Sed libero purus, consectetur ac aliquam non, tincidunt ac enim. Etiam at enim risus. Nulla elementum tincidunt tincidunt. Donec aliquam sagittis libero, sed facilisis lorem dictum tristique.</text:p>
      <text:p text:style-name="Standard"/>
      <text:p text:style-name="Standard">Interdum et malesuada fames ac ante ipsum primis in faucibus. Fusce sed metus vitae ipsum congue porta id at purus. Nullam sagittis lectus commodo sapien scelerisque, quis porttitor nisi luctus. Etiam leo risus, vestibulum et volutpat in, commodo et urna. Etiam nec libero ac purus egestas pulvinar. Class aptent taciti sociosqu ad litora torquent per conubia nostra, per inceptos himenaeos. Integer vel sagittis risus, sit amet dignissim magna. Suspendisse lacinia ullamcorper accumsan. Praesent vitae condimentum erat. Suspendisse id vehicula libero.</text:p>
      <text:p text:style-name="Standard"/>
      <text:p text:style-name="Standard">Cras semper est odio. Nunc aliquet tempus convallis. Donec vitae massa non lorem consequat commodo at vel ligula. Maecenas diam orci, lacinia nec risus et, sodales interdum quam. Etiam nec ligula neque. Sed ornare vel leo auctor faucibus. Aliquam maximus lobortis eleifend. Mauris porta purus ac elementum fringilla.</text:p>
      <text:p text:style-name="Standard"/>
      <text:p text:style-name="Standard">Pellentesque consequat vulputate magna, vitae placerat massa luctus sit amet. Mauris quis neque eu sapien porttitor pulvinar laoreet ut tellus. Duis magna ex, pulvinar in ante at, condimentum iaculis tortor. Proin eu justo diam. Nunc tincidunt volutpat libero, ut ultrices neque. Integer scelerisque sodales laoreet. Vestibulum sodales eu felis a facilisis. Vivamus eget mi dignissim, bibendum neque eget, ultrices mauris.</text:p>
      <text:p text:style-name="Standard"/>
      <text:p text:style-name="Standard">Suspendisse nec bibendum leo, eu molestie augue. Sed lacinia, enim blandit accumsan facilisis, purus diam maximus ligula, congue lacinia neque nisi quis neque. Integer ultrices diam quis arcu rhoncus vulputate. Etiam laoreet ex sem, in ultrices velit sagittis vel. Morbi faucibus eget metus ac eleifend. Proin ullamcorper tellus ac volutpat lobortis. Quisque libero ipsum, tempor id leo a, euismod finibus nisl. Fusce sed elit sit amet diam mattis egestas.</text:p>
      <text:p text:style-name="Standard"/>
      <text:p text:style-name="Standard">Nullam ut enim purus. Sed ut ex lectus. Proin nec pulvinar sapien. Nunc nec quam iaculis, dignissim augue id, dictum nisl. Nunc lectus risus, ultricies eget ornare et, fringilla id ipsum. Quisque sit amet leo sed ex malesuada dignissim. Donec sed erat mollis, dictum velit at, mattis quam. Phasellus in vulputate orci. Quisque sit amet lobortis dui, id tincidunt ipsum.</text:p>
      <text:p text:style-name="Standard"/>
      <text:p text:style-name="Standard">Sed vel condimentum ligula, et ullamcorper sem. Praesent sit amet eleifend turpis. Suspendisse id turpis sit amet lectus aliquam vestibulum. Donec faucibus gravida eleifend. Vestibulum nisl libero, laoreet molestie ex ac, sodales condimentum metus. Nam nec diam ex. Etiam tempus condimentum massa, in iaculis lectus rhoncus a. Ut et lorem ex. Praesent posuere venenatis viverra. Duis aliquet condimentum sapien non accumsan.</text:p>
      <text:p text:style-name="Standard"/>
      <text:p text:style-name="Standard">Donec varius viverra imperdiet. Mauris ut vulputate odio. Donec vitae diam dolor. Nam sed aliquam turpis, non posuere ipsum. In hac habitasse platea dictumst. Donec eu augue dolor. Morbi eu mi at diam cursus faucibus id id lectus. Phasellus non metus quis lacus posuere porttitor quis vitae urna. Maecenas laoreet dolor velit. Ut nisl est, porttitor eu leo sit amet, iaculis vulputate enim.</text:p>
      <text:p text:style-name="Standard"/>
      <text:p text:style-name="Standard"><text:soft-page-break/>Quisque vel leo non erat malesuada finibus. Vestibulum vehicula bibendum metus. Vestibulum nisi nulla, pellentesque sed pulvinar vitae, cursus tempor magna. Etiam ut odio ut mi vehicula maximus. Nullam eleifend nulla a purus gravida, at viverra nisi euismod. Ut quis tempus orci. Donec volutpat et lectus eget suscipit. Morbi ac ipsum at ante mollis auctor id et libero. Nunc vitae fringilla lorem. Pellentesque et tristique velit. Morbi tortor nunc, cursus non lacus in, malesuada tristique mi. In nulla lectus, sollicitudin nec fermentum sit amet, dignissim ac augue. Cras congue a nulla nec egestas.</text:p>
      <text:p text:style-name="Standard"/>
      <text:p text:style-name="Standard">Cras eget dolor nunc. Nam consectetur, turpis eget fermentum imperdiet, nunc velit vestibulum purus, sed porttitor mi dui vitae quam. Donec quis efficitur nibh. Etiam vulputate eros quam, a dapibus odio gravida et. Aenean a ante nulla. Nulla porttitor purus at justo fringilla, sed lobortis risus facilisis. Lorem ipsum dolor sit amet, consectetur adipiscing elit. Aenean ipsum urna, luctus vel rhoncus sed, pretium finibus diam. Phasellus non elit nec orci commodo lacinia. Aliquam egestas facilisis ex, et consequat risus euismod a. Sed vitae justo lacinia, pulvinar magna nec, scelerisque eros. Cras consequat orci quis hendrerit luctus. Duis mauris ex, ultrices non sem in, ornare tristique elit. Nunc gravida ex velit, a suscipit massa interdum in.</text:p>
      <text:p text:style-name="Standard"/>
      <text:p text:style-name="Standard">Morbi non nisi non nisi dignissim eleifend. Nam iaculis sapien nisl, a rutrum justo aliquam sed. Aliquam id blandit ante. Pellentesque dapibus, magna at hendrerit congue, dolor lorem eleifend lacus, in egestas mauris diam ac nulla. Curabitur at tortor ut ligula bibendum mattis sit amet non erat. Sed neque dolor, pulvinar nec rhoncus sed, commodo eget lorem. Mauris nec orci metus. Proin id auctor purus. Suspendisse porta sed mauris eu convallis. Curabitur tincidunt faucibus mauris, nec dapibus neque pulvinar ut.</text:p>
      <text:p text:style-name="Standard"/>
      <text:p text:style-name="Standard">Praesent vehicula, nisi egestas luctus commodo, libero mauris dapibus nunc, sit amet porttitor sapien turpis a enim. Duis at sem diam. Suspendisse vulputate venenatis mauris ac molestie. Cras molestie commodo est, sed egestas metus molestie egestas. Nam fermentum ante tellus, in iaculis velit dapibus id. Suspendisse posuere eros ipsum, at ullamcorper neque vulputate sit amet. Nulla porta sapien efficitur, sodales dui sit amet, maximus neque. Vivamus mattis, dolor et condimentum placerat, est augue rutrum augue, quis laoreet lorem lorem in lectus. Suspendisse rutrum felis in elementum tincidunt. Donec dapibus, nisi at tempor placerat, lacus risus euismod mauris, a scelerisque augue elit ac arcu. Donec lobortis eu odio ut faucibus.</text:p>
      <text:p text:style-name="Standard"/>
      <text:p text:style-name="Standard">Suspendisse iaculis nibh diam, bibendum dictum lectus sagittis non. Vestibulum non massa enim. Proin nec nulla in erat molestie pharetra. Integer metus dolor, ultricies nec sem eget, vulputate tincidunt eros. Interdum et malesuada fames ac ante ipsum primis in faucibus. Etiam dictum purus ut maximus congue. Ut consequat sem at neque malesuada tincidunt. Nulla euismod molestie tellus, id fermentum mi sodales vel. Integer vehicula ante eu purus lacinia ultrices. Nunc feugiat eros a erat lobortis, eget auctor augue eleifend.</text:p>
      <text:p text:style-name="Standard"/>
      <text:p text:style-name="Standard">Nam cursus malesuada nibh. Suspendisse hendrerit aliquet lacus. Etiam at fermentum turpis, vitae volutpat arcu. Donec molestie sem ac justo porta, et sollicitudin orci venenatis. Sed rutrum urna id sapien rhoncus, nec gravida lectus tristique. Vivamus molestie odio tincidunt felis porta egestas. In sem odio, sagittis sed nisi sed, egestas scelerisque tellus. Mauris fringilla libero vel imperdiet bibendum. Etiam ac nisl at augue ultrices vehicula. Donec leo sem, commodo sed ex sed, efficitur elementum massa. Phasellus pharetra fermentum dapibus.</text:p>
      <text:p text:style-name="Standard"/>
      <text:p text:style-name="Standard">Ut vel ante nec ante consequat mattis. Proin suscipit diam felis, sed pulvinar nibh venenatis eget. Nunc condimentum, ex nec facilisis posuere, turpis nibh tempor lectus, sit amet condimentum augue mauris eu lectus. Curabitur quis lorem auctor, pellentesque lectus in, vulputate nulla. Sed dictum urna eu accumsan interdum. Sed tempus bibendum tortor, eu iaculis dolor. Vivamus et <text:soft-page-break/>ipsum sed eros ultricies porttitor id ac eros. Pellentesque ac bibendum nibh. Donec ac pharetra diam.</text:p>
      <text:p text:style-name="Standard"/>
      <text:p text:style-name="Standard">Quisque nec elit quam. Vestibulum ac orci id nibh tempor molestie sit amet ac massa. Integer at tincidunt nisl, et ullamcorper ligula. Sed lobortis dolor in ex sagittis aliquet. Proin commodo urna libero. Maecenas ligula elit, volutpat in orci ac, efficitur volutpat nunc. Praesent lacinia lacus vitae varius fermentum.</text:p>
      <text:p text:style-name="Standard"/>
      <text:p text:style-name="Standard">Aliquam egestas lacinia dapibus. Nunc vitae aliquam nunc. Cras et ex sed augue porta accumsan. Sed vitae leo ultrices, vehicula tortor nec, consequat lacus. Donec blandit sapien nec justo sagittis, ut vehicula lacus volutpat. Orci varius natoque penatibus et magnis dis parturient montes, nascetur ridiculus mus. Donec eu velit ante. Donec non consequat dui, vel posuere sapien. Nullam sed venenatis leo, a faucibus mi. Fusce ornare eros ut augue condimentum, vitae sodales est tincidunt.</text:p>
      <text:p text:style-name="Standard"/>
      <text:p text:style-name="Standard">Vivamus pharetra, arcu convallis posuere ullamcorper, augue lorem consectetur lacus, non dictum leo augue at diam. Maecenas pharetra laoreet massa vitae consectetur. Pellentesque interdum neque urna, sed molestie felis pellentesque in. Ut sit amet velit vel nisl condimentum vehicula. Duis orci purus, fringilla eget justo id, maximus consequat lorem. Proin rhoncus pretium finibus. Ut dictum dictum tellus in ullamcorper. Sed at euismod odio. Suspendisse quis lectus ut odio viverra dignissim vitae in dui.</text:p>
      <text:p text:style-name="Standard"/>
      <text:p text:style-name="Standard">Etiam sem lectus, ultrices at fringilla eu, rhoncus sed velit. Nulla tempus, libero nec dignissim molestie, mauris purus molestie orci, quis mollis risus orci eget magna. Mauris non finibus arcu. Suspendisse potenti. Morbi at metus a sapien vehicula ultricies vel at lorem. Ut sollicitudin sem justo, sit amet semper orci mollis non. Morbi id odio ultricies sem tincidunt rhoncus at et metus. Integer ultrices et enim sit amet iaculis. Phasellus tincidunt convallis sapien at commodo. Phasellus vulputate quis metus quis semper. Ut consequat luctus malesuada. Nam vel neque ac ipsum pellentesque condimentum fringilla non urna.</text:p>
      <text:p text:style-name="Standard"/>
      <text:p text:style-name="Standard">Sed venenatis sit amet mauris ac ornare. Maecenas condimentum felis nibh, dapibus laoreet turpis fringilla sit amet. Nullam rhoncus erat vitae vulputate tempor. Nullam tincidunt nisl sed vehicula elementum. Quisque in viverra lectus, id luctus dui. Proin et maximus turpis. Pellentesque justo erat, porttitor nec malesuada nec, maximus eget elit. Sed sapien dolor, congue nec interdum accumsan, rutrum ut libero. Aliquam libero libero, aliquet iaculis sapien in, convallis fringilla leo. Ut feugiat quam et ex molestie, quis interdum nulla rhoncus. Quisque metus ante, gravida ut orci ut, laoreet aliquam justo.</text:p>
      <text:p text:style-name="Standard"/>
      <text:p text:style-name="Standard">Suspendisse et mi ut lectus euismod malesuada. Aenean nunc magna, dapibus vitae lacinia ut, sollicitudin quis turpis. Nullam cursus massa eleifend rhoncus suscipit. Suspendisse potenti. Sed vel mi et nunc rutrum consectetur. Fusce condimentum massa sagittis, finibus odio nec, ultricies turpis. Donec arcu turpis, sagittis at pulvinar et, efficitur eu nulla. Aenean sagittis ac ante sed semper. Maecenas eget nisl vitae nisi rutrum consequat sed in risus. Orci varius natoque penatibus et magnis dis parturient montes, nascetur ridiculus mus.</text:p>
      <text:p text:style-name="Standard"/>
      <text:p text:style-name="Standard">Vestibulum elit tortor, faucibus in dui quis, pretium tristique nisi. Aliquam eros tortor, lobortis nec massa nec, mollis pulvinar nibh. Suspendisse tristique, sapien vel iaculis consequat, dui erat venenatis odio, eu sagittis quam augue at dui. Praesent lobortis magna nec sapien dictum, ac semper orci maximus. Nunc tellus quam, volutpat sed ex ut, volutpat vestibulum tortor. Pellentesque mattis nibh id urna vehicula fringilla. Etiam non enim ante. Integer a augue non ipsum pulvinar euismod non eget metus. Donec sollicitudin, arcu sit amet suscipit consectetur, urna nunc faucibus elit, eget auctor velit massa a quam. Morbi nec maximus erat. Maecenas in massa nec nulla efficitur fringilla. Nunc mollis egestas nisl ut malesuada. In hac habitasse platea dictumst. Aenean faucibus, leo id <text:soft-page-break/>fringilla rutrum, ipsum ipsum venenatis neque, ut venenatis est nisl non nunc. Maecenas molestie sem sed metus commodo faucibus. Curabitur volutpat porttitor turpis ut dapibus.</text:p>
      <text:p text:style-name="Standard"/>
      <text:p text:style-name="Standard">Mauris auctor molestie sem viverra rhoncus. Donec malesuada euismod rutrum. Praesent a fringilla mauris. Sed tempor iaculis laoreet. Proin quis lorem feugiat, pharetra lacus accumsan, lobortis felis. In id viverra tortor. Cras quis neque lorem. Pellentesque sit amet massa elit. Donec cursus ligula iaculis tortor auctor elementum. Etiam vulputate tortor eget tellus cursus, non consectetur erat commodo. Pellentesque accumsan neque nec tellus placerat, ac mollis nulla scelerisque. Sed dictum, nunc imperdiet interdum pulvinar, sem leo feugiat risus, eget tincidunt velit tellus quis diam. Nullam finibus condimentum porta.</text:p>
      <text:p text:style-name="Standard"/>
      <text:p text:style-name="Standard">Morbi quis elit lectus. Maecenas ultrices eros vel sollicitudin volutpat. Donec eget ligula a quam finibus aliquam eget vitae quam. Nunc in ligula ut mauris aliquam blandit eleifend a neque. Etiam sed sapien sed dui sagittis venenatis id nec augue. Fusce diam leo, molestie ut euismod at, vulputate non ante. Donec congue venenatis porttitor. Proin arcu nunc, mollis quis porttitor nec, tincidunt a quam. Morbi condimentum hendrerit accumsan.</text:p>
      <text:p text:style-name="Standard"/>
      <text:p text:style-name="Standard">Proin mauris felis, vestibulum a nisi sed, ornare semper quam. Cras malesuada, ante sed condimentum mattis, orci nisi vulputate erat, at sagittis nibh ante non nibh. Quisque venenatis efficitur diam, vel venenatis mi egestas at. Maecenas blandit blandit massa, a pellentesque mauris malesuada non. Integer sem enim, egestas non nibh quis, mollis ornare nisl. Aliquam mollis leo nibh, vel aliquam ipsum iaculis et. Maecenas suscipit tempus rutrum. Nullam interdum nulla sed efficitur aliquam.</text:p>
      <text:p text:style-name="Standard"/>
      <text:p text:style-name="Standard">Ut est velit, dapibus sit amet erat sed, sollicitudin finibus tellus. Aenean at volutpat lorem. Donec tristique aliquam orci sed posuere. Donec pellentesque ultricies lorem, ut aliquam metus ullamcorper a. Quisque velit diam, pellentesque non malesuada vitae, porta ac nisl. Nunc vel vestibulum dui. Quisque tempor augue sit amet justo pellentesque, in lacinia massa ultricies. Duis lacinia nunc in velit pharetra, eget mollis lectus posuere. Ut eget tellus vitae magna eleifend fringilla. Sed tempus, tortor sed tristique lobortis, ligula nunc semper quam, in tristique magna erat non dui. Phasellus posuere scelerisque lorem, sit amet finibus nulla rhoncus sed. Nam id tincidunt orci. Sed fringilla lacus ut eros convallis suscipit. Pellentesque augue lacus, volutpat euismod metus in, tristique congue felis. Phasellus non ligula sagittis, imperdiet dui cursus, commodo nisi.</text:p>
      <text:p text:style-name="Standard"/>
      <text:p text:style-name="Standard">Vivamus molestie scelerisque lacus, et faucibus nisl. Integer sed accumsan quam. Sed eleifend felis vitae nisl viverra, eu interdum risus hendrerit. Curabitur blandit eu nulla sit amet lobortis. Phasellus at lorem dignissim, fringilla metus non, venenatis nisi. Vestibulum at rhoncus est, quis pulvinar eros. Etiam convallis, metus non iaculis porta, mi ante pulvinar velit, et ultrices diam nibh ac sapien. Aliquam sit amet metus id tortor ultricies vehicula. Sed ultrices, dolor sit amet finibus ultrices, turpis velit mollis nisi, id vulputate leo lacus ac est. Fusce elementum orci nunc, nec suscipit diam sollicitudin sed. Curabitur vel sagittis ipsum. Praesent faucibus elementum nunc, sed dignissim ante facilisis at. Pellentesque faucibus libero ut lorem molestie, in euismod dui sollicitudin. Nunc sit amet mi quis augue scelerisque pellentesque id sagittis lectus. Vestibulum accumsan enim id nisi ullamcorper, et posuere neque volutpat. Maecenas accumsan pretium dui vel volutpat.</text:p>
      <text:p text:style-name="Standard"/>
      <text:p text:style-name="Standard">Curabitur hendrerit nunc enim, sit amet facilisis dui ultrices non. Aliquam erat volutpat. Nam eu magna vel odio auctor bibendum non ac purus. Cras maximus semper ipsum vel efficitur. Maecenas facilisis nibh eros, rutrum dictum lorem sodales in. Quisque malesuada id massa non bibendum. Suspendisse quis urna ex. Vestibulum in dui risus. Nulla imperdiet mauris et purus cursus bibendum. Nulla at faucibus ipsum. Aenean vehicula interdum sem, scelerisque sagittis tellus pellentesque ut. Aliquam placerat mi sed felis accumsan, quis volutpat justo pharetra. Suspendisse <text:soft-page-break/>scelerisque, dui scelerisque dictum vestibulum, urna ligula dictum orci, nec ornare erat ante at sapien. Duis ac nibh ut velit efficitur placerat a ac augue. Nullam dignissim maximus vehicula. Nam convallis ipsum eros, dictum tincidunt erat consectetur nec.</text:p>
      <text:p text:style-name="Standard"/>
      <text:p text:style-name="Standard">Duis iaculis vulputate elit vel maximus. Nam ac laoreet nisl, quis consequat massa. Suspendisse at tempus ante. Vivamus a ultrices magna. Nullam blandit turpis felis, in pretium ante mattis ut. Sed laoreet et enim vel imperdiet. Etiam ut facilisis risus. Mauris egestas dignissim leo.</text:p>
      <text:p text:style-name="Standard"/>
      <text:list xml:id="list135615901476086" text:continue-list="list135615640050182" text:style-name="WWNum1">
        <text:list-item>
          <text:h text:style-name="P7" text:outline-level="1"><text:span text:style-name="T5">Lorem Ipsum</text:span></text:h>
          <text:list>
            <text:list-item>
              <text:list>
                <text:list-item>
                  <text:list>
                    <text:list-item>
                      <text:h text:style-name="P3" text:outline-level="4"><text:span text:style-name="T6">"Neque porro quisquam est qui dolorem ipsum quia dolor sit amet, consectetur, adipisci velit..."</text:span></text:h>
                      <text:list>
                        <text:list-item>
                          <text:h text:style-name="P11" text:outline-level="5"><text:span text:style-name="T2">"No hay nadie que ame el dolor mismo, que lo busque, lo encuentre y lo quiera, simplemente porque es el dolor."</text:span></text:h>
                        </text:list-item>
                      </text:list>
                    </text:list-item>
                  </text:list>
                </text:list-item>
              </text:list>
            </text:list-item>
          </text:list>
        </text:list-item>
      </text:list>
      <text:p text:style-name="Horizontal_20_Line"/>
      <text:section text:style-name="Sect1" text:name="TextSection">
        <text:p text:style-name="P1"/>
      </text:section>
      <text:section text:style-name="Sect1" text:name="Sección1">
        <text:p text:style-name="P2">Lorem ipsum dolor sit amet, consectetur adipiscing elit. Nam lobortis imperdiet nisl. Quisque mollis mauris non augue fringilla lobortis. Curabitur massa mauris, commodo ut placerat eget, maximus quis augue. Phasellus viverra auctor diam ut consequat. Proin dapibus consectetur dui in porttitor. Aenean malesuada nisl quis metus consectetur efficitur. Etiam vel lorem fringilla, sodales urna ac, molestie mi. Integer iaculis pharetra lectus sed malesuada. Suspendisse luctus, velit a lacinia lacinia, sem neque commodo ipsum, et imperdiet neque enim eget risus. Praesent tincidunt iaculis lacinia. Donec nec lacus nec eros malesuada dapibus posuere a leo. Etiam sapien ante, fermentum a dignissim at, pretium at dui. In vitae lacus euismod, ultrices magna eget, fringilla ligula. Nulla facilisi. Curabitur consequat aliquet purus sodales ornare.</text:p>
        <text:p text:style-name="P2"><text:span text:style-name="T3">Mauris euismod at odio vel varius. Etiam mollis cursus sagittis. Nulla vulputate pretium eros molestie euismod. Integer eget aliquet orci, et dignissim felis. Interdum et malesuada fames ac ante ipsum primis in faucibus. Sed suscipit nisl vitae ligula dictum fermentum. Pellentesque habitant morbi tristique senectus et netus et malesuada fames ac turpis egestas. Praesent sed dolor sit amet turpis faucibus fringilla. Vestibulum eu leo elit.</text:span></text:p>
        <text:p text:style-name="P2"><text:span text:style-name="T3">Suspendisse non maximus arcu, vel suscipit orci. Nunc nec orci ut elit condimentum elementum. Suspendisse potenti. Cras leo dolor, commodo quis sem non, condimentum ullamcorper metus. Duis nisl dolor, pharetra id gravida id, </text:span><text:soft-page-break/><text:span text:style-name="T3">volutpat at nisi. Phasellus viverra tortor eget velit finibus, nec vulputate arcu sodales. Vestibulum eleifend blandit ultrices. Phasellus sit amet nunc eros. Maecenas tristique ac nunc ac commodo. Nulla ac tincidunt mauris. Quisque pretium sodales quam vitae imperdiet. Suspendisse maximus ex nec leo consequat euismod. Proin viverra tincidunt quam sit amet pulvinar.</text:span></text:p>
        <text:p text:style-name="P2"><text:span text:style-name="T3">Orci varius natoque penatibus et magnis dis parturient montes, nascetur ridiculus mus. Pellentesque efficitur purus in lectus pharetra ultrices vel id diam. Suspendisse id scelerisque mauris, vel aliquam lacus. In at ullamcorper leo, nec dignissim felis. Sed in lectus quam. Integer tristique dictum odio, sit amet aliquam dolor volutpat id. Donec ullamcorper, sem vel pulvinar scelerisque, ipsum risus malesuada tellus, non malesuada purus tellus vitae lectus. Aliquam in condimentum massa. Proin ac felis nec mi rutrum sodales. Integer scelerisque dignissim libero quis tincidunt. Sed lobortis rhoncus nibh, a tempus eros ullamcorper a. Etiam bibendum orci diam, ut venenatis sem volutpat at. Morbi tempor, libero ut pellentesque blandit, nisl nisi pretium dui, vitae maximus augue nulla vel diam. Vivamus vulputate, dolor id maximus sagittis, urna quam aliquet nunc, sed egestas sem odio id nulla.</text:span></text:p>
        <text:p text:style-name="P2"><text:span text:style-name="T3">Duis sit amet interdum risus. Sed et justo ac diam facilisis aliquet vitae ac enim. Ut molestie neque iaculis ipsum tincidunt vulputate sit amet ut lectus. Pellentesque sit amet metus dui. Lorem ipsum dolor sit amet, consectetur adipiscing elit. Quisque imperdiet elementum neque eu tempus. Pellentesque tincidunt ipsum mollis dignissim interdum. Duis id mattis augue. Pellentesque nec dignissim dui. In id tellus libero. Etiam ultrices ante et enim congue hendrerit. Aliquam sit amet ipsum ornare, maximus ex id, tempus nunc. Donec tincidunt scelerisque finibus. Pellentesque viverra risus non neque pulvinar, ac volutpat risus luctus.</text:span></text:p>
        <text:p text:style-name="P2"><text:soft-page-break/><text:span text:style-name="T3">Etiam vel dui ac metus fermentum rutrum sed ut risus. Duis sed semper sapien, imperdiet feugiat mauris. Duis cursus tristique felis, vel efficitur purus. Etiam suscipit ligula non massa posuere, nec auctor turpis ultricies. Integer imperdiet augue eget massa convallis aliquet. Sed quis semper libero, ut euismod tellus. Donec tempus volutpat dictum. Nullam viverra tellus dolor, at placerat augue mollis ut. Proin non nisl vel eros vehicula volutpat. Sed ut dolor malesuada, malesuada magna vel, sollicitudin metus. Sed facilisis gravida elit, a tincidunt odio tristique in. Fusce varius maximus accumsan. Integer aliquet dapibus felis quis dictum. In ac eleifend mauris.</text:span></text:p>
        <text:p text:style-name="P2"><text:span text:style-name="T3">Praesent id magna sed tortor mattis interdum ac ac justo. Phasellus turpis tellus, euismod sed fringilla nec, suscipit at ipsum. Fusce in diam eu urna mattis cursus id bibendum magna. Suspendisse et magna at enim imperdiet venenatis id eget mauris. Ut sodales purus sapien, blandit lobortis diam pellentesque at. In sit amet neque viverra, dapibus dui vitae, aliquam mauris. Cras commodo, diam non vulputate fringilla, tellus nisl facilisis mauris, pellentesque euismod purus quam vitae augue. Lorem ipsum dolor sit amet, consectetur adipiscing elit. Aenean sollicitudin, quam sed vehicula hendrerit, nulla sapien varius lorem, ac rutrum sapien arcu vel neque. Quisque consequat elit vel ultrices hendrerit. Sed condimentum et turpis et rhoncus. Class aptent taciti sociosqu ad litora torquent per conubia nostra, per inceptos himenaeos. Nullam et quam nec quam mattis porttitor id a ante.</text:span></text:p>
        <text:p text:style-name="P2"><text:span text:style-name="T3">Mauris semper, elit sit amet eleifend varius, massa dui lacinia lacus, eget pretium ipsum nulla quis lacus. Mauris neque ex, aliquet id feugiat sit amet, tempor in tortor. Vestibulum varius sem aliquet arcu porta fermentum. Donec ut dolor et mi dapibus posuere. Cras et dapibus dui. Curabitur sed est sodales, consectetur justo non, cursus odio. Pellentesque habitant morbi tristique senectus et </text:span><text:soft-page-break/><text:span text:style-name="T3">netus et malesuada fames ac turpis egestas. Vestibulum ante ipsum primis in faucibus orci luctus et ultrices posuere cubilia Curae; Donec fringilla nulla nec scelerisque congue. Integer mollis id velit eget elementum. Quisque nibh nulla, maximus a mi eu, varius mattis tortor.</text:span></text:p>
        <text:p text:style-name="P2"><text:span text:style-name="T3">Integer vitae volutpat elit. Vestibulum et venenatis elit, at tincidunt augue. In pulvinar sem id ipsum faucibus, quis euismod ipsum venenatis. Proin orci ligula, euismod in enim eget, dapibus sagittis diam. Morbi fringilla, risus ut pulvinar sodales, nisi augue lacinia elit, eu rutrum tortor arcu id leo. Donec varius dui in vestibulum auctor. Morbi et mollis nisi. Curabitur ut convallis est.</text:span></text:p>
        <text:p text:style-name="P2"><text:span text:style-name="T3">Maecenas vestibulum efficitur hendrerit. Sed lorem risus, iaculis ac magna sit amet, consectetur sollicitudin justo. Suspendisse a ante dignissim, convallis turpis sed, consequat magna. Donec nec arcu felis. Mauris ex velit, pulvinar eu dolor nec, cursus dictum quam. Quisque bibendum lacus sit amet mauris sagittis maximus. Ut suscipit dignissim felis, eget tristique nulla euismod vitae. Cras facilisis malesuada dolor, vehicula condimentum dolor commodo vel. Nulla metus leo, dignissim sed turpis in, gravida hendrerit diam. Maecenas quis est sit amet velit fermentum commodo. Pellentesque lacinia turpis ac nisl vestibulum convallis.</text:span></text:p>
        <text:p text:style-name="P2"><text:span text:style-name="T3">Suspendisse ac dolor faucibus, pellentesque eros sit amet, pellentesque mi. Etiam non erat at metus consequat finibus. Integer vitae metus ligula. Nunc augue risus, convallis ut tortor ac, rutrum tincidunt magna. Mauris et leo fermentum nulla dignissim tincidunt. Maecenas tincidunt nisl quis sem porttitor gravida. Vestibulum lacinia eros sed mattis consectetur.</text:span></text:p>
        <text:p text:style-name="P2"><text:span text:style-name="T3">Suspendisse ultrices finibus quam, et faucibus enim sollicitudin sit amet. Aenean nulla eros, luctus id turpis vitae, vestibulum congue ligula. Suspendisse vestibulum </text:span><text:soft-page-break/><text:span text:style-name="T3">dolor quis nisl hendrerit aliquam. Nam a scelerisque tortor. Donec gravida massa vitae quam tincidunt, id gravida neque rutrum. Proin blandit, dolor nec efficitur sollicitudin, arcu augue tempor velit, id ultrices ex augue vitae diam. Integer metus augue, ultrices vitae gravida sit amet, tincidunt in odio. Morbi faucibus pharetra feugiat. Nunc non velit in nisl mattis egestas et sed arcu.</text:span></text:p>
        <text:p text:style-name="P2"><text:span text:style-name="T3">Pellentesque a urna sit amet magna placerat gravida ac non tortor. Suspendisse eu augue luctus metus dignissim pretium. Phasellus ut libero at ipsum porttitor hendrerit id nec eros. Phasellus at mauris vehicula, auctor lacus non, fermentum magna. Nam aliquet rhoncus libero, nec rhoncus neque porttitor eget. Nam lacinia erat quam, vel elementum nunc venenatis eu. Aliquam urna justo, pellentesque sed eros vitae, sagittis hendrerit enim. Nullam fermentum, dui fringilla cursus tempor, mauris quam luctus dui, at vehicula tortor tellus vel justo. In varius, justo sit amet molestie auctor, est augue tincidunt mauris, sed convallis eros leo at est. Aenean ullamcorper eros a ipsum pretium imperdiet. Vestibulum ipsum purus, convallis nec varius non, molestie vitae est. Donec hendrerit luctus risus.</text:span></text:p>
        <text:p text:style-name="P2"><text:span text:style-name="T3">Aliquam facilisis facilisis vestibulum. Donec vulputate lacinia dui pellentesque fermentum. Vivamus at odio mauris. Fusce mauris lectus, finibus quis eleifend sodales, auctor non lorem. Proin vulputate felis a dictum venenatis. Morbi euismod malesuada odio sit amet porta. Etiam sit amet semper neque, et aliquam massa. Nulla euismod, erat at molestie porta, libero dolor maximus mauris, nec rutrum purus enim a magna. Aliquam cursus nunc metus, sit amet semper metus mattis quis.</text:span></text:p>
        <text:p text:style-name="P2"><text:span text:style-name="T3">Ut sodales fermentum ipsum, a sollicitudin arcu vehicula a. Curabitur vestibulum id lorem id fermentum. Nulla molestie accumsan eros, ut varius sem volutpat vel. Pellentesque consequat leo non suscipit malesuada. Sed in mauris quam. Donec at velit id ligula tincidunt suscipit. Duis rhoncus </text:span><text:soft-page-break/><text:span text:style-name="T3">neque nec risus tristique vulputate. Sed bibendum, nisi consequat molestie egestas, velit sapien malesuada lectus, id tincidunt lectus lacus id dui. Duis eget lacus sed magna pellentesque auctor sed id diam. Curabitur eu lorem sem. Donec ac erat ullamcorper, lacinia mi vel, venenatis erat. Integer vulputate imperdiet quam, condimentum venenatis augue tempus vitae. Integer fermentum commodo gravida. Morbi eleifend rhoncus augue eget porta. Fusce ultrices elit sed turpis consequat viverra.</text:span></text:p>
        <text:p text:style-name="P2"><text:span text:style-name="T3">Nullam odio nibh, consectetur vel arcu ac, venenatis ullamcorper velit. Proin non arcu ornare, feugiat lorem lacinia, blandit leo. Fusce eu condimentum orci. Curabitur semper risus vel elit facilisis interdum. Curabitur lectus nisl, lacinia quis nulla vel, finibus blandit ligula. Curabitur nulla odio, laoreet non lacus ac, vestibulum porttitor ex. Vestibulum tellus sapien, finibus sollicitudin ornare a, tristique faucibus mauris.</text:span></text:p>
        <text:p text:style-name="P2"><text:span text:style-name="T3">Nullam nisi quam, tincidunt at libero at, dictum ultricies elit. Vestibulum urna libero, dapibus in maximus aliquam, aliquam vitae diam. Integer blandit a dui eget viverra. Fusce pretium lacinia pretium. Nunc sit amet sem rhoncus, faucibus sapien sed, rutrum ipsum. Quisque varius egestas vehicula. Sed aliquam enim quis tempus aliquet. Fusce faucibus ligula vel diam commodo sagittis quis semper diam. Aenean purus justo, lobortis vel porttitor sed, imperdiet eget diam. Ut euismod pellentesque purus, et porta sapien consequat ut. Proin quis ornare nibh, ut rhoncus tortor. Nunc vulputate dapibus lacus, vehicula cursus metus sollicitudin id.</text:span></text:p>
        <text:p text:style-name="P2"><text:span text:style-name="T3">Maecenas eu molestie odio. Proin pharetra, lacus a sollicitudin consectetur, massa magna luctus eros, imperdiet ornare nunc nisl vitae tortor. Mauris efficitur porttitor elit id lobortis. Donec facilisis purus felis, at dictum lorem faucibus porttitor. Praesent a velit quis erat luctus eleifend. Sed volutpat consequat odio vitae dignissim. </text:span><text:soft-page-break/><text:span text:style-name="T3">Maecenas ut consectetur quam. Praesent facilisis luctus orci sed suscipit. Duis vel ante ac ex blandit rutrum. Nullam in urna egestas, cursus elit vitae, interdum arcu. Donec nec dolor vitae libero convallis malesuada. Vivamus hendrerit pulvinar scelerisque. Praesent id gravida tellus. Nulla facilisi.</text:span></text:p>
        <text:p text:style-name="P2"><text:span text:style-name="T3">Integer a consequat massa. Fusce iaculis velit eu ullamcorper euismod. Duis iaculis nibh ut venenatis pulvinar. Quisque laoreet fermentum purus ut sodales. Vivamus tempor purus ac hendrerit sollicitudin. Donec tincidunt, est in feugiat finibus, risus elit fringilla neque, nec accumsan ipsum odio nec velit. Quisque efficitur, libero id eleifend iaculis, sem mi congue nulla, id sodales erat sem molestie odio. Class aptent taciti sociosqu ad litora torquent per conubia nostra, per inceptos himenaeos. In in interdum nulla, ut iaculis dolor. Donec ornare leo ac eros blandit, et rhoncus ligula placerat. Phasellus tempor molestie lobortis. In tincidunt nisl in ipsum lacinia, eget dignissim magna egestas. Maecenas venenatis magna sed dui maximus, sit amet pharetra nibh tristique. Fusce congue, mi vel consectetur tincidunt, augue turpis tempor tellus, vel commodo nunc ligula sed quam. Nulla id nunc ac nisi vestibulum feugiat. Proin eu massa posuere, suscipit felis et, molestie est.</text:span></text:p>
        <text:p text:style-name="P2"><text:span text:style-name="T3">Fusce finibus bibendum magna vitae malesuada. Vestibulum mattis euismod turpis a finibus. Integer eget eros magna. Nam a risus et purus tempus hendrerit vitae et ante. Ut nec congue leo. Nam libero ante, gravida a nisi eget, vehicula dapibus mauris. Suspendisse ligula purus, lacinia sit amet luctus id, placerat sed sapien. Vivamus in nisl nec massa auctor rhoncus. Vestibulum lobortis dapibus velit vel sodales. Curabitur ac est et tortor congue suscipit. Nulla id egestas metus, quis ultrices eros. Sed ac sem porta, vestibulum sapien sed, ornare augue. Curabitur nec consequat tellus.</text:span></text:p>
        <text:p text:style-name="P2"><text:soft-page-break/><text:span text:style-name="T3">Integer molestie fermentum dolor vitae ullamcorper. Maecenas cursus consectetur nibh, ut pretium purus viverra ac. Nullam at ex facilisis, mollis neque in, faucibus arcu. Class aptent taciti sociosqu ad litora torquent per conubia nostra, per inceptos himenaeos. Proin at quam tincidunt, convallis dolor ac, consequat lacus. Nam neque mauris, tincidunt ut hendrerit vel, condimentum blandit arcu. In imperdiet ligula sit amet fermentum efficitur. Sed consectetur elit tortor, ut tristique odio accumsan et. Nullam quam leo, varius id est sit amet, vehicula varius lacus. Nam ut libero sit amet ligula tristique sodales.</text:span></text:p>
        <text:p text:style-name="P2"><text:span text:style-name="T3">Morbi et euismod massa. Praesent condimentum erat sed ultrices maximus. Aenean tempus justo velit, vitae dapibus urna facilisis sed. Pellentesque nisi enim, fermentum vitae ante at, iaculis congue dui. Sed lorem nisl, vulputate ut imperdiet quis, condimentum et nisi. Integer orci augue, finibus ut nunc in, tincidunt venenatis ligula. Sed volutpat neque sit amet ex vestibulum malesuada. Sed hendrerit a urna ut scelerisque.</text:span></text:p>
        <text:p text:style-name="P2"><text:span text:style-name="T3">In aliquam id urna nec dictum. Praesent luctus enim ac justo ornare, nec rutrum dui tincidunt. Nulla facilisi. Etiam lacinia felis ut aliquet aliquam. Sed et nibh ut lacus venenatis rutrum. Phasellus non consequat ipsum, sed iaculis dolor. Aenean et elementum risus. Sed luctus, enim in placerat posuere, diam sapien luctus lorem, sit amet gravida tellus lorem sed nisi. Cras viverra mollis risus nec semper. Nunc ut enim at ante ullamcorper auctor. Morbi iaculis diam lacus, interdum mollis eros sollicitudin ut.</text:span></text:p>
        <text:p text:style-name="P2"><text:span text:style-name="T3">Etiam placerat vulputate sapien, nec lacinia augue maximus at. Nullam quis lobortis nisi. Nullam et rutrum risus, ac lobortis libero. Pellentesque quis mi elementum, hendrerit neque at, lobortis justo. Donec iaculis vestibulum nibh, nec placerat risus vestibulum nec. Integer malesuada finibus ex, eu commodo nisl suscipit a. Lorem ipsum dolor sit amet, consectetur adipiscing elit. Suspendisse facilisis accumsan </text:span><text:soft-page-break/><text:span text:style-name="T3">mattis. Nunc pulvinar molestie felis congue rhoncus. Nulla feugiat arcu sed varius vulputate. Pellentesque euismod commodo dui, a accumsan sapien maximus in. Donec mattis a dolor eget lacinia. Praesent vestibulum luctus ultrices. Nulla sit amet ipsum nisi. Nullam pulvinar feugiat aliquet.</text:span></text:p>
        <text:p text:style-name="P2"><text:span text:style-name="T3">Sed semper blandit turpis, et tristique turpis dictum aliquam. Maecenas vel magna cursus, imperdiet arcu in, porttitor tortor. Proin pulvinar lectus dui, quis pharetra tellus pellentesque vitae. Praesent tempus rutrum mattis. Vestibulum quis convallis leo, sit amet porta risus. Proin efficitur nisi a sem fermentum pellentesque. Curabitur et lorem lacinia, maximus enim ac, consectetur neque. Etiam volutpat eleifend nibh eu facilisis. Mauris maximus nunc ut dignissim gravida. Nullam id malesuada ex, et ornare nisi. Fusce ac augue lectus. Etiam sed pharetra nisl. Maecenas venenatis a urna in facilisis.</text:span></text:p>
        <text:p text:style-name="P2"><text:span text:style-name="T3">Integer accumsan tortor euismod enim consequat vehicula. Aenean facilisis facilisis odio ac convallis. Cras mauris odio, iaculis a sagittis et, dapibus quis erat. Vestibulum nec laoreet arcu. Suspendisse sed turpis porttitor, consectetur felis quis, porta lacus. Nunc aliquet maximus metus, ut feugiat nibh eleifend in. Nulla vehicula consectetur congue. In efficitur pretium tortor, blandit maximus ante gravida a. Class aptent taciti sociosqu ad litora torquent per conubia nostra, per inceptos himenaeos. Quisque in rutrum nibh. Proin ultrices magna sit amet orci tempus ultrices consequat quis ligula. Sed quis leo ac elit blandit finibus. Duis gravida eros malesuada leo maximus auctor. Morbi vel congue tortor, ac finibus odio. Curabitur sed feugiat felis, ut lacinia orci. Aenean tincidunt posuere elit, in porta augue semper eget.</text:span></text:p>
        <text:p text:style-name="P2"><text:span text:style-name="T3">Sed ultrices eu ex quis vestibulum. Vivamus mattis, ante sed venenatis aliquet, tellus ex sodales purus, vel maximus elit quam rutrum nisi. Integer facilisis et justo sed imperdiet. </text:span><text:soft-page-break/><text:span text:style-name="T3">Nam porttitor porttitor mattis. Vestibulum viverra libero metus, ac congue nunc aliquam ut. Sed porttitor magna ut purus imperdiet, non fringilla ante feugiat. Praesent rutrum ultricies faucibus. Nulla at arcu nisl. Maecenas hendrerit non felis nec euismod. Duis mollis tortor massa, vitae aliquet augue lacinia quis. Morbi eget vestibulum odio. Vivamus mollis, nisl at interdum pharetra, risus ligula porttitor lorem, ornare sagittis justo ex non sem. Suspendisse sapien metus, facilisis maximus porttitor non, tincidunt ut leo.</text:span></text:p>
        <text:p text:style-name="P2"><text:span text:style-name="T3">Nulla convallis elementum velit in scelerisque. Maecenas at nibh id dolor suscipit finibus non auctor tellus. Nullam libero eros, tempus porttitor pretium id, elementum eleifend diam. Proin sit amet justo tincidunt felis auctor interdum eget a lectus. Mauris volutpat vulputate nunc id consectetur. Vestibulum ac eros malesuada, ultricies diam et, venenatis ipsum. Suspendisse at metus ligula.</text:span></text:p>
        <text:p text:style-name="P2"><text:span text:style-name="T3">Mauris eget risus ornare, dapibus lorem a, sagittis lacus. Nam ut nisi urna. Nunc tincidunt felis ac purus sagittis gravida. Donec rutrum ligula ut feugiat congue. Phasellus vitae eleifend ipsum. Pellentesque eget semper neque, fringilla varius ipsum. Praesent a euismod mauris, et lacinia justo. Pellentesque non sem elementum, semper nisl a, dictum ligula. In ullamcorper velit neque, ut porta libero luctus semper.</text:span></text:p>
        <text:p text:style-name="P2"><text:span text:style-name="T3">Pellentesque habitant morbi tristique senectus et netus et malesuada fames ac turpis egestas. Suspendisse ut sapien libero. Proin efficitur dignissim risus ac imperdiet. Nullam nisi nunc, luctus eget dolor vitae, consequat pretium metus. Vivamus finibus vulputate tellus in rutrum. Vestibulum fermentum luctus erat, at malesuada risus posuere consequat. Suspendisse viverra sapien arcu, eget condimentum eros congue volutpat. Praesent lacus mauris, fringilla id laoreet vel, luctus vel purus.</text:span></text:p>
        <text:p text:style-name="P2"><text:soft-page-break/><text:span text:style-name="T3">Pellentesque massa velit, bibendum sit amet gravida ac, tristique vel lorem. Vivamus quis augue elit. Aliquam vitae lorem id lacus gravida fermentum placerat at magna. Maecenas massa risus, finibus eu elit ut, dapibus varius elit. Nam hendrerit dapibus tellus, id lobortis leo dictum eget. Aliquam nec pretium mauris. Praesent nunc odio, suscipit eu lacus nec, pellentesque venenatis mi. Nunc nec tempus purus, in lacinia velit. Quisque ultricies tortor dolor, nec dignissim quam commodo nec.</text:span></text:p>
        <text:p text:style-name="P2"><text:span text:style-name="T3">Maecenas sit amet lobortis odio, non gravida orci. Sed convallis semper arcu, ac mollis lectus. Fusce porta nisi sed ipsum varius euismod. Etiam gravida placerat orci, sit amet facilisis magna faucibus eu. Nam sem purus, rutrum ut porta vitae, molestie ut elit. Sed posuere dolor quis lorem vehicula scelerisque. Donec non rutrum nisi. Nullam non tortor neque. Pellentesque habitant morbi tristique senectus et netus et malesuada fames ac turpis egestas. Sed rutrum eget orci eget posuere. Quisque efficitur imperdiet laoreet. Aenean suscipit lacus vitae nisl rhoncus aliquam. Nulla fermentum massa at sodales placerat. Sed viverra nisi nec ultricies sollicitudin. Aliquam gravida tortor vitae diam sagittis, in mattis magna tristique.</text:span></text:p>
        <text:p text:style-name="P2"><text:span text:style-name="T3">Quisque lobortis ante velit. Proin convallis lacus et quam scelerisque porta. Vivamus vitae sem in mi porttitor placerat quis vel leo. Phasellus sodales dignissim lorem eget lobortis. Cras eu maximus sem, ut aliquam magna. In hac habitasse platea dictumst. Ut interdum, nisl ac convallis commodo, massa quam sagittis velit, ut congue orci purus nec magna.</text:span></text:p>
        <text:p text:style-name="P2"><text:span text:style-name="T3">Suspendisse tristique erat vel ipsum scelerisque faucibus. Etiam sed orci ut quam rhoncus gravida. Integer ultrices efficitur orci, vel euismod ante dapibus ac. Curabitur volutpat mollis mauris sit amet fermentum. Phasellus et feugiat ipsum. Aliquam a tincidunt nisl, eget efficitur ligula. Aliquam erat volutpat. Suspendisse volutpat aliquam </text:span><text:soft-page-break/><text:span text:style-name="T3">pretium. Aenean mattis fermentum nibh, vel vulputate massa eleifend et. Cras blandit odio in commodo aliquam. Etiam eget nisi ut risus efficitur pretium. Cras finibus eros lacus, ullamcorper ultrices turpis blandit a. Curabitur egestas magna dolor, quis sollicitudin velit lobortis a.</text:span></text:p>
        <text:p text:style-name="P2"><text:span text:style-name="T3">Integer id tellus erat. Integer luctus ex ac urna elementum consequat. Pellentesque sit amet odio finibus, fermentum elit at, posuere nunc. In rhoncus vehicula lobortis. Mauris in laoreet justo. Sed varius tempus laoreet. Mauris congue tincidunt libero, suscipit gravida lectus condimentum eu. Duis eget ipsum nisi. Sed augue justo, aliquet ac consequat id, molestie ut est. Duis varius mauris at felis fermentum imperdiet. Duis et consectetur ante. Ut ex tortor, pretium ut metus ac, blandit pellentesque eros. Suspendisse eget ante dolor. Nulla in turpis a sem rutrum auctor. Integer pulvinar nisi leo, sed facilisis dolor pharetra eu.</text:span></text:p>
        <text:p text:style-name="P2"><text:span text:style-name="T3">Morbi fermentum, felis sit amet laoreet commodo, odio justo malesuada dolor, non fermentum nisl orci vitae libero. Nunc eget ex metus. Nam viverra volutpat metus, ac finibus enim faucibus faucibus. Curabitur vitae felis et erat elementum sodales. Duis eget bibendum neque. Etiam consequat libero id metus aliquam, at blandit justo volutpat. Pellentesque semper arcu id odio bibendum, ac tempor dui venenatis. Nullam rutrum risus ac metus lacinia, et ultricies nisl faucibus. Cras porttitor ligula tincidunt dignissim mollis. In condimentum nunc nibh. Vivamus vel nibh eget sem luctus posuere. Fusce hendrerit rhoncus nisl, ac tempus metus laoreet sed. Nam id turpis blandit, semper libero id, lobortis velit. In condimentum arcu sit amet ex ornare ultrices. Pellentesque rutrum fringilla dolor eu posuere. Duis pretium elit nec aliquet aliquam.</text:span></text:p>
        <text:p text:style-name="P2"><text:span text:style-name="T3">Vestibulum auctor ex id augue euismod pulvinar. Quisque enim nisl, volutpat vel sapien non, posuere pretium purus. Praesent et est dapibus, consectetur orci a, porta lectus. Aenean ligula nibh, consequat nec vehicula nec, malesuada </text:span><text:soft-page-break/><text:span text:style-name="T3">at sem. Aliquam id turpis diam. Etiam tempus urna non auctor sodales. Orci varius natoque penatibus et magnis dis parturient montes, nascetur ridiculus mus.</text:span></text:p>
        <text:p text:style-name="P2"><text:span text:style-name="T3">Curabitur facilisis tristique leo at blandit. Quisque orci arcu, semper fringilla congue sit amet, lobortis ac velit. Nulla dignissim mauris eu risus auctor tempor. Aliquam eget gravida orci, ut hendrerit mi. Praesent ac facilisis libero. Morbi vulputate, tortor non sodales accumsan, urna odio tempus sapien, id finibus erat odio non ligula. Aliquam in rhoncus purus. Maecenas eget sodales tellus, vitae rhoncus libero.</text:span></text:p>
        <text:p text:style-name="P2"><text:span text:style-name="T3">Cras feugiat tristique elit id posuere. Maecenas varius convallis neque ac maximus. Morbi volutpat nibh turpis, id cursus nisi vehicula eget. Integer massa lectus, volutpat sit amet pretium sed, dictum viverra orci. Lorem ipsum dolor sit amet, consectetur adipiscing elit. Sed sed ligula ex. Phasellus eget viverra mi. Maecenas non lacinia purus, vel tincidunt ipsum. Pellentesque condimentum arcu sit amet velit porta sollicitudin.</text:span></text:p>
        <text:p text:style-name="P2"><text:span text:style-name="T3">Nam fringilla vulputate sem nec luctus. Nunc feugiat lectus ut placerat condimentum. Nulla tortor leo, faucibus eget varius quis, pellentesque nec nisl. Nam aliquam mattis quam nec feugiat. Donec placerat, leo id lacinia luctus, odio ante efficitur ante, et sagittis mauris nibh vel enim. Aenean sit amet lectus nec felis vestibulum rhoncus vel auctor mauris. In sit amet porta sapien. Vestibulum rutrum molestie malesuada. Praesent hendrerit dolor lacus, sed tincidunt urna tincidunt at. Integer velit diam, iaculis vitae leo id, pretium tempus ipsum. In auctor ultrices erat et sollicitudin. Donec vestibulum pulvinar mattis. Nunc in mattis augue. Quisque facilisis est a nunc gravida aliquam. Vestibulum sit amet leo tellus. Vivamus eget sapien vel erat blandit varius.</text:span></text:p>
        <text:p text:style-name="P2"><text:soft-page-break/><text:span text:style-name="T3">In hac habitasse platea dictumst. Cras et metus sit amet ipsum sodales sollicitudin. Praesent nec accumsan urna. Duis et congue ante. In feugiat laoreet varius. Ut hendrerit libero lacus, ac interdum neque posuere eu. Nam consectetur lectus dapibus, facilisis diam quis, tristique libero. Aenean nisl nisi, laoreet id turpis non, ornare tempus tellus. Quisque mollis congue ex, id elementum magna convallis sit amet. Duis tempor, mauris vitae volutpat consectetur, enim ex posuere orci, ac tincidunt libero risus vel urna. Morbi dapibus vitae ligula ut porttitor.</text:span></text:p>
        <text:p text:style-name="P2"><text:span text:style-name="T3">In hac habitasse platea dictumst. Interdum et malesuada fames ac ante ipsum primis in faucibus. Integer elementum orci ut consectetur laoreet. Sed urna arcu, volutpat volutpat lacinia eget, vestibulum sit amet odio. Etiam vel ipsum lobortis, lobortis lorem sed, scelerisque justo. Curabitur pellentesque ex lacus, non pellentesque ipsum gravida interdum. Curabitur a tellus convallis, maximus ex ut, pretium risus. Fusce nec maximus enim, eu aliquet turpis. Duis facilisis ipsum vitae venenatis congue. Aliquam leo nisl, mollis eget tincidunt in, mollis a magna. Aenean venenatis purus nec accumsan imperdiet. Praesent diam ipsum, scelerisque et sem mattis, pulvinar sagittis magna. Nulla fringilla fringilla pellentesque. Vivamus tortor ex, cursus eget velit at, ullamcorper posuere mauris. Suspendisse potenti. Donec accumsan arcu nec ligula molestie fermentum.</text:span></text:p>
        <text:p text:style-name="P2"><text:span text:style-name="T3">Nam elit erat, convallis eget nulla vel, ultricies semper sapien. Sed mollis, libero vitae lacinia scelerisque, nibh ipsum semper felis, sit amet placerat tellus sapien nec sem. Aenean at lacinia libero, ut interdum massa. In sit amet ex ex. Nullam condimentum fringilla nunc. Nam finibus odio a nunc placerat, a maximus purus suscipit. Donec sed laoreet urna. Proin non velit euismod, ornare arcu nec, lobortis tellus. Donec enim sem, suscipit id velit eu, efficitur ultrices dolor. Nulla volutpat justo dapibus, tincidunt quam nec, </text:span><text:soft-page-break/><text:span text:style-name="T3">pellentesque ligula. Sed ut scelerisque nulla. Etiam lobortis tellus eu purus auctor, ut tincidunt turpis faucibus. Donec nec diam non eros sagittis pharetra. Nulla sed pulvinar justo.</text:span></text:p>
        <text:p text:style-name="P2"><text:span text:style-name="T3">Donec sollicitudin enim nec metus blandit, nec convallis diam ornare. Aenean quis purus ac nisi sagittis condimentum ac a mauris. Sed laoreet efficitur luctus. Etiam pharetra fringilla orci, eu tristique sapien varius vestibulum. Nullam arcu purus, vulputate a tempus eu, fringilla auctor metus. Fusce convallis orci non orci congue molestie. Vestibulum ante ipsum primis in faucibus orci luctus et ultrices posuere cubilia Curae; Quisque sed mi eu turpis pellentesque placerat sit amet in urna. Sed quis pulvinar ex, in commodo lectus. Suspendisse pharetra imperdiet dui, eu vulputate urna vulputate sed. Mauris id massa urna. Proin mattis metus ac augue euismod, a blandit dolor sollicitudin. Mauris eleifend laoreet placerat. Ut ipsum massa, volutpat nec faucibus a, interdum vel purus. Quisque quis magna lobortis, varius lorem et, accumsan odio. Nulla semper tristique euismod.</text:span></text:p>
        <text:p text:style-name="P2"><text:span text:style-name="T3">Integer at dui eu magna euismod congue sed ut justo. Vestibulum eu mollis tortor. Donec ac condimentum nisi. Curabitur id orci dolor. Nunc ultricies placerat ex, in hendrerit orci commodo eget. Integer in velit eu urna scelerisque sagittis sit amet eget dui. Curabitur mattis pellentesque leo, eu interdum leo convallis et. Suspendisse potenti. Quisque vitae lacus fermentum, euismod augue eget, iaculis augue. Phasellus facilisis erat eu leo rutrum, sit amet fermentum tellus feugiat. Nam et libero ut enim ullamcorper pulvinar. Morbi ac felis eget nisi cursus dignissim et eu mi. Maecenas rhoncus augue lacus, eu finibus quam placerat id.</text:span></text:p>
        <text:p text:style-name="P2"><text:span text:style-name="T3">Curabitur efficitur vulputate nisi, eu dapibus eros. Curabitur sapien massa, pulvinar non nunc quis, fringilla pellentesque metus. Suspendisse ullamcorper varius libero, a commodo </text:span><text:soft-page-break/><text:span text:style-name="T3">libero accumsan sit amet. Aliquam posuere nibh vitae lectus porttitor, eget tincidunt urna ornare. Morbi malesuada sollicitudin nisl nec gravida. Nunc dignissim, ipsum vitae volutpat congue, erat mi sagittis nulla, a mollis sem est quis diam. Nullam at ultricies nunc. Duis elit erat, dapibus pharetra faucibus pretium, feugiat ut ipsum. Mauris non quam commodo sapien dapibus vehicula. Vivamus ultrices, velit in pulvinar tincidunt, ante odio molestie mi, sed sodales odio erat nec mi. Aenean dignissim eros at purus porttitor efficitur. Cras posuere pellentesque eros, non convallis erat porttitor non. Vestibulum id pulvinar dui. In euismod nisl nec neque interdum finibus.</text:span></text:p>
        <text:p text:style-name="P2"><text:span text:style-name="T3">Sed lobortis id neque non imperdiet. Praesent id lacus mi. Quisque turpis leo, auctor eget dictum sed, tempor vitae diam. Morbi nulla ante, congue ac risus vel, vehicula mattis diam. Etiam ac lectus ac sapien tempor molestie et et enim. Praesent mi nunc, laoreet eu enim eu, rutrum tincidunt massa. Proin orci arcu, egestas ac lacinia ac, lobortis ac lacus. Phasellus rhoncus lobortis enim. Donec posuere in ante faucibus pulvinar. Nunc faucibus scelerisque purus, nec consectetur lectus consequat ac. Phasellus consequat faucibus leo non mattis. Suspendisse et urna et eros posuere fringilla. Nam sit amet nisl a metus varius vehicula vel et nisl. Etiam maximus diam est, eget facilisis enim mollis a. Sed pellentesque porttitor magna et aliquet. Cras nec auctor tellus.</text:span></text:p>
        <text:p text:style-name="P2"><text:span text:style-name="T3">Donec rhoncus lobortis hendrerit. Vivamus a facilisis ante. Proin nec dignissim nisi. Nunc ac neque velit. In luctus mattis velit, id dignissim elit tempus aliquam. Maecenas nec tincidunt dolor. Suspendisse molestie congue lacus, placerat hendrerit enim efficitur ac. Quisque eget augue a nunc tempus dapibus. In vehicula tincidunt ipsum, sit amet pellentesque dui tristique quis. Ut dignissim mauris ac laoreet semper. Integer aliquam et nisl nec viverra. Maecenas est elit, venenatis sit amet fringilla at, viverra a </text:span><text:soft-page-break/><text:span text:style-name="T3">tortor. Nulla semper maximus est vitae ornare. Nunc accumsan auctor ante finibus tempus. Curabitur commodo placerat condimentum.</text:span></text:p>
        <text:p text:style-name="P2"><text:span text:style-name="T3">Nunc eget arcu tincidunt, porttitor ex vel, facilisis leo. Vestibulum vitae lacus vitae urna cursus tincidunt id at nulla. Nullam a euismod ipsum, non cursus erat. Mauris pulvinar porttitor elit non aliquam. Phasellus risus lacus, luctus et mi id, pellentesque aliquet diam. Pellentesque volutpat metus et velit ornare euismod. Maecenas placerat tempor volutpat. Sed nisi nisi, condimentum sit amet fermentum vitae, feugiat a ante. Phasellus in rutrum tellus. Nunc ut nibh et nulla venenatis faucibus.</text:span></text:p>
        <text:p text:style-name="P2"><text:span text:style-name="T3">Praesent luctus condimentum ante blandit laoreet. Donec ac dolor lorem. Proin scelerisque neque eget tempus mollis. Mauris nec commodo tortor. Donec elementum lacinia ligula, quis consectetur sem facilisis eget. Praesent scelerisque vehicula lectus ac ultrices. Donec eu porta tortor. Cras molestie finibus ligula, vel porttitor est condimentum non. Phasellus ut lectus in turpis suscipit imperdiet. Maecenas ut dictum risus. Aliquam tristique consequat dolor eget tincidunt.</text:span></text:p>
        <text:p text:style-name="P2"><text:span text:style-name="T3">Suspendisse rutrum tortor sapien, ut tristique nisl interdum eget. Nunc in erat non ligula faucibus volutpat. Integer vitae metus id turpis condimentum rhoncus eget sit amet quam. Cras non metus vel nunc vulputate venenatis. Aliquam mi enim, rhoncus non ipsum vel, molestie consequat justo. Aliquam erat volutpat. Pellentesque rhoncus, orci in dignissim aliquet, quam leo viverra tortor, sit amet venenatis magna diam et nisl. Nullam erat purus, imperdiet ut lectus id, malesuada pretium purus. Curabitur eget laoreet augue, quis facilisis urna. Pellentesque leo erat, vehicula pulvinar interdum sit amet, viverra eget magna. Aliquam erat volutpat. Quisque mollis, ligula non pellentesque malesuada, felis arcu suscipit nisi, vitae porttitor arcu est placerat libero. Curabitur ex felis, porta </text:span><text:soft-page-break/><text:span text:style-name="T3">semper odio nec, facilisis convallis velit. Ut nec pellentesque mauris, ac suscipit dolor.</text:span></text:p>
        <text:p text:style-name="P2"><text:span text:style-name="T3">Fusce sagittis ullamcorper sagittis. Ut placerat eleifend lacus, non laoreet felis feugiat et. Fusce lorem ex, semper id tincidunt ac, porta vitae lectus. Cras quis lacinia sem. Etiam rutrum quam non nunc egestas, et suscipit felis fermentum. Donec non eros mattis, iaculis augue sed, consequat purus. Duis ac ligula accumsan, congue nisl in, vestibulum magna. Vivamus placerat ex et tempor laoreet. Sed vitae nibh at neque tristique semper nec tincidunt neque. Etiam sit amet placerat est, a bibendum neque. Fusce mattis suscipit arcu, id molestie tortor. Cras eu ex velit. Suspendisse convallis, nulla id cursus molestie, nisi arcu suscipit tortor, eu elementum lectus augue vitae tellus. Donec sit amet purus ac eros interdum laoreet et a lacus. Ut viverra sapien mi, a lobortis sem commodo dapibus. Lorem ipsum dolor sit amet, consectetur adipiscing elit.</text:span></text:p>
        <text:p text:style-name="P2"><text:span text:style-name="T3">Sed non sapien eu leo ullamcorper tristique vitae et felis. Mauris gravida consectetur porta. Nunc et justo urna. Quisque vitae aliquam felis. Donec sed velit vitae ipsum rhoncus efficitur. Fusce sollicitudin purus in facilisis rhoncus. Maecenas viverra ultrices ex, id ornare nibh lobortis ac.</text:span></text:p>
        <text:p text:style-name="P2"><text:span text:style-name="T3">Interdum et malesuada fames ac ante ipsum primis in faucibus. Sed sit amet massa odio. Ut vitae vulputate leo, ac sollicitudin ante. Morbi feugiat lacus in tortor blandit consequat. Duis sit amet rutrum libero, quis blandit velit. Nam porttitor nulla vel nisi volutpat fringilla. Mauris nec dui gravida, congue dui sed, lacinia tellus. Donec sodales aliquet vehicula. Maecenas venenatis tortor nisi, non euismod turpis volutpat vel. Pellentesque rhoncus mauris ut mi luctus, rhoncus congue metus vulputate. Donec lobortis lectus sit amet nulla convallis, in consequat eros ornare. Integer eget tellus porta, pharetra magna eu, lobortis dui.</text:span></text:p>
        <text:p text:style-name="P2"><text:soft-page-break/><text:span text:style-name="T3">Donec ac massa sed diam tristique elementum. In sed facilisis justo. In hac habitasse platea dictumst. Duis tempor lorem quis posuere interdum. Suspendisse rutrum risus dui, eu porta augue dapibus ultrices. Integer nec dolor sit amet neque ultricies aliquet. Integer imperdiet accumsan sodales.</text:span></text:p>
        <text:p text:style-name="P2"><text:span text:style-name="T3">Aenean ultrices urna eu egestas tempus. Proin et magna ut nisi placerat vulputate. Suspendisse finibus ornare aliquet. Maecenas ultrices tristique erat, ut venenatis enim accumsan non. In ac nulla vehicula, porta sem a, commodo sapien. In blandit felis in pretium ullamcorper. Donec a ante vel nunc semper commodo porttitor nec nulla. Interdum et malesuada fames ac ante ipsum primis in faucibus. Aenean quis turpis lectus. Maecenas et luctus arcu. Nunc venenatis nunc sit amet arcu faucibus, a consectetur lorem laoreet. Maecenas accumsan rutrum commodo. Duis quis metus ac elit maximus auctor. Aenean sit amet eleifend dui, ut feugiat massa. Nam varius eget augue non tempor.</text:span></text:p>
        <text:p text:style-name="P2"><text:span text:style-name="T3">Duis vitae diam felis. Pellentesque habitant morbi tristique senectus et netus et malesuada fames ac turpis egestas. Nullam sed elit euismod, imperdiet neque in, ultricies diam. Duis ut lacinia nisi. Cras ante justo, dapibus eget risus in, cursus malesuada neque. Nunc luctus magna a felis vulputate feugiat. Quisque ornare interdum dui in ultricies. Sed scelerisque risus id turpis lacinia rutrum. Donec metus eros, volutpat tempor quam ac, euismod pretium mi. Maecenas dapibus quam vel varius auctor. Nullam tincidunt sodales augue, eu vehicula massa dapibus in. Etiam metus turpis, iaculis a rhoncus in, dictum sed est. Praesent vitae mi dapibus, volutpat nunc eu, euismod dolor. Morbi et nisi ut diam vehicula rhoncus ut a risus.</text:span></text:p>
        <text:p text:style-name="P2"><text:span text:style-name="T3">Duis accumsan turpis nec fermentum elementum. Nunc pretium finibus urna, sed ullamcorper sapien semper lacinia. In volutpat ultricies malesuada. Etiam molestie vehicula ligula nec porttitor. Nunc vitae ipsum quam. Nulla facilisi. Proin sed luctus urna, vitae euismod leo. Sed in </text:span><text:soft-page-break/><text:span text:style-name="T3">consequat diam, sed feugiat orci. In elementum varius est, sed vehicula neque maximus nec. Aenean volutpat nunc vitae nunc tempus, nec facilisis mi euismod.</text:span></text:p>
        <text:p text:style-name="P2"><text:span text:style-name="T3">Suspendisse non ultricies diam. Quisque consectetur urna erat, ac finibus libero scelerisque et. Pellentesque at porta neque. Donec ac sollicitudin augue. Nullam ut quam molestie turpis tempor fermentum. Vestibulum consequat aliquet augue. Donec facilisis mi quis est interdum ultricies. Maecenas commodo sapien id est pharetra congue.</text:span></text:p>
        <text:p text:style-name="P2"><text:span text:style-name="T3">Duis tristique, ipsum vehicula congue pharetra, est lorem tincidunt ante, sit amet finibus felis diam in sapien. Donec consectetur nisi eu enim ornare porta. Morbi vel gravida augue. Morbi et ex a tellus sagittis molestie mattis et augue. Vivamus felis sem, auctor vel ante a, dapibus cursus massa. Suspendisse ac sollicitudin justo. Praesent malesuada ut neque et malesuada. Nunc lobortis euismod ipsum, nec sagittis urna volutpat eu. Maecenas a tempor massa. In nec congue arcu. Aliquam convallis ac nisi vitae auctor. Cras non augue ut lorem vestibulum finibus et id leo.</text:span></text:p>
        <text:p text:style-name="P2"><text:span text:style-name="T3">Phasellus id erat blandit, posuere erat ac, imperdiet massa. Morbi ac mollis dui. Nullam porta consequat ante, eu volutpat nisi lobortis a. Donec ipsum lectus, venenatis molestie dui ut, pharetra aliquam risus. Sed vel maximus urna. Ut eu nunc vitae quam efficitur placerat. Mauris imperdiet, arcu in aliquet pulvinar, quam libero lacinia nibh, vitae sagittis nisi magna ac sapien. Suspendisse at pellentesque arcu. Etiam facilisis tellus eu lorem facilisis interdum.</text:span></text:p>
        <text:p text:style-name="P2"><text:span text:style-name="T3">Morbi nisl nisi, volutpat et massa a, aliquet porta ex. Donec et cursus nibh, vel tempor massa. Sed at purus at sem condimentum tincidunt. Pellentesque sagittis lectus ipsum, vehicula pulvinar nibh volutpat vitae. Ut vitae justo sed sapien aliquet tincidunt. Morbi at molestie ex. Cras auctor </text:span><text:soft-page-break/><text:span text:style-name="T3">tempor libero, id accumsan quam porttitor et. Sed sem sem, malesuada ac elit ac, convallis congue mauris. Quisque dui nibh, interdum eget efficitur quis, egestas at libero. Proin vel eros porta sapien eleifend mollis. Duis magna ante, fringilla a convallis at, imperdiet sed eros. Integer vel consequat metus.</text:span></text:p>
        <text:p text:style-name="P2"><text:span text:style-name="T3">Nulla sollicitudin at eros nec vehicula. Suspendisse finibus ultricies nisi, et dapibus nunc imperdiet at. Maecenas sagittis, justo eget lacinia facilisis, ante lectus molestie tellus, eget suscipit augue tellus ac enim. Aenean commodo nulla ac ante volutpat, egestas ultricies dui dictum. Proin odio nunc, ornare eu fermentum eu, lacinia a ante. Praesent eu pharetra nibh, a consectetur ligula. Nam gravida, est at aliquam dignissim, enim libero hendrerit nisi, eu convallis ante lorem nec orci. Mauris id aliquam augue. Vestibulum maximus, risus vel bibendum elementum, nibh lectus ultricies lectus, quis tempus purus lectus a mauris. Fusce elementum vitae metus at vulputate. Aenean pulvinar neque non auctor egestas. Nunc tincidunt purus tincidunt, suscipit enim ac, commodo risus. Vivamus consectetur arcu venenatis lorem ornare, et vehicula turpis scelerisque. Praesent nec commodo quam. Etiam bibendum et diam vel tempor.</text:span></text:p>
        <text:p text:style-name="P2"><text:span text:style-name="T3">Aliquam sed mi viverra, suscipit turpis quis, maximus lacus. Mauris gravida, nibh quis porta volutpat, purus ipsum finibus purus, sit amet tristique mi augue ac ante. Nulla eu justo nec dui ullamcorper placerat. Proin aliquet facilisis sem, sed fringilla felis. Cras consequat luctus urna at tincidunt. Ut at nulla vitae diam ornare lacinia sed id massa. In commodo finibus sollicitudin. In elementum gravida mauris, dignissim sodales felis. Nunc vulputate nisl dolor, commodo dapibus dolor placerat vel.</text:span></text:p>
        <text:p text:style-name="P2"><text:span text:style-name="T3">Duis a elementum purus. Ut hendrerit sem semper, imperdiet purus nec, elementum justo. In tincidunt sem et aliquam malesuada. Sed dapibus neque quis fringilla </text:span><text:soft-page-break/><text:span text:style-name="T3">efficitur. Etiam consectetur pulvinar arcu vel euismod. Mauris scelerisque neque est, consequat pretium dui pulvinar sed. In vel feugiat nisi, non vulputate tellus. Donec ut pulvinar leo. Aliquam laoreet elit et posuere euismod. Pellentesque condimentum nisl vitae tristique blandit. Ut sit amet erat enim.</text:span></text:p>
        <text:p text:style-name="P2"><text:span text:style-name="T3">Donec eget purus ac quam tincidunt pulvinar sit amet vel lorem. Fusce vel turpis tortor. Donec ultricies turpis id tellus varius varius. Duis vitae porta turpis. Aliquam sed placerat orci. Phasellus fringilla purus id consectetur interdum. Nunc euismod non urna rhoncus laoreet. Curabitur ut sagittis massa. Curabitur luctus commodo purus in faucibus. Phasellus mollis magna in vestibulum ultrices. Nulla vel suscipit magna, tincidunt iaculis dolor. Duis sit amet finibus odio, vel posuere nisi. Quisque et lorem ut ante molestie feugiat sit amet id ex. Etiam ac libero nec ex vulputate scelerisque id quis felis.</text:span></text:p>
        <text:p text:style-name="P2"><text:span text:style-name="T3">Vestibulum ut fringilla massa, id consequat erat. Integer sollicitudin facilisis neque, sed mattis velit dignissim eget. Orci varius natoque penatibus et magnis dis parturient montes, nascetur ridiculus mus. Nam ac euismod nisl. Suspendisse commodo ac justo tempor molestie. Nullam semper nibh sit amet massa egestas interdum. Nunc fringilla arcu sit amet erat mollis tincidunt. Nunc mattis eu justo in lobortis. Nunc rutrum lacinia nisl at facilisis. Praesent malesuada a lectus non placerat. Fusce metus nunc, ultricies in ultrices sit amet, facilisis in odio. Interdum et malesuada fames ac ante ipsum primis in faucibus. Proin dignissim ex id arcu semper, nec ornare leo maximus. Integer ut cursus lorem. Sed ac malesuada lorem.</text:span></text:p>
        <text:p text:style-name="P2"><text:span text:style-name="T3">Aenean a massa tellus. Mauris non lacus neque. Proin vulputate hendrerit lectus, sed efficitur est faucibus ac. In quis euismod risus. In iaculis erat quis ante sodales facilisis. Proin ut orci sodales, tincidunt neque ut, vulputate nunc. Quisque finibus augue metus, in convallis arcu malesuada </text:span><text:soft-page-break/><text:span text:style-name="T3">id. Nulla fringilla tortor sit amet tortor tincidunt, sollicitudin rhoncus velit auctor.</text:span></text:p>
        <text:p text:style-name="P2"><text:span text:style-name="T3">Cras viverra risus in lectus facilisis dignissim. Suspendisse consequat leo a orci cursus tempus. Aenean imperdiet elit tortor, a convallis lectus mollis vel. Etiam luctus dapibus molestie. Morbi a enim dapibus, imperdiet mi et, volutpat orci. Cras lacinia leo et magna fermentum, a sagittis nisi ornare. Aliquam erat volutpat. Aliquam erat volutpat. Morbi ac ipsum ut ex ullamcorper tincidunt. Suspendisse in congue ipsum. Aliquam sit amet libero vel nisi scelerisque convallis. Praesent vel massa eu sem euismod lacinia ut eget est. Aliquam mattis fermentum nulla porta aliquet.</text:span></text:p>
        <text:p text:style-name="P2"><text:span text:style-name="T3">Nullam vel rhoncus magna. Proin tincidunt ultricies lorem sit amet vulputate. Nulla ornare nibh lorem, vel lacinia dolor lobortis non. Mauris facilisis, arcu laoreet luctus consequat, lectus sapien iaculis ipsum, efficitur lobortis turpis lacus at nibh. In placerat est vel mauris mattis, nec pretium dui iaculis. Morbi ex odio, accumsan quis libero sed, malesuada ultrices augue. Ut sit amet neque mauris. Etiam dui magna, sodales at venenatis et, congue id mauris.</text:span></text:p>
        <text:p text:style-name="P2"><text:span text:style-name="T3">Ut ornare egestas urna, nec tempus massa consectetur ut. Morbi sagittis scelerisque turpis, rhoncus porta nisi dictum ut. Nunc ultricies lacus sem, at aliquet erat rutrum non. Donec non nisl venenatis, tincidunt felis vitae, dignissim felis. Nulla aliquam ex ligula, a faucibus est egestas eget. Morbi justo ipsum, pretium id massa sed, imperdiet posuere arcu. Etiam volutpat pulvinar sapien eu tempor. Nunc nec feugiat sapien. Mauris nec ultrices arcu, tempus vehicula velit. Donec fringilla tellus quis dolor viverra efficitur. Aliquam id laoreet dui, eu faucibus quam. Pellentesque sed ultricies lorem, a pellentesque nibh. Proin tincidunt pellentesque vulputate. Sed a malesuada magna, in pulvinar metus. Pellentesque habitant morbi tristique senectus et netus et malesuada fames ac turpis egestas. </text:span><text:soft-page-break/><text:span text:style-name="T3">Phasellus varius erat a lorem volutpat, ac elementum elit interdum.</text:span></text:p>
        <text:p text:style-name="P2"><text:span text:style-name="T3">Cras vitae arcu metus. Nulla mattis turpis nec risus imperdiet maximus. Maecenas aliquam sed dui id mattis. Nam augue purus, fringilla id faucibus sed, bibendum in risus. Aenean vel neque ac leo mattis feugiat. Curabitur sit amet volutpat nunc. Curabitur facilisis eu metus nec ultricies. Sed auctor elementum condimentum. Maecenas mattis, mauris nec luctus ornare, nisi orci accumsan dui, lacinia consectetur dolor lorem id eros. Aliquam gravida semper orci, et volutpat felis tincidunt et.</text:span></text:p>
        <text:p text:style-name="P2"><text:span text:style-name="T3">Aliquam eleifend orci et turpis vehicula gravida. In in nulla ultricies, varius lorem eu, faucibus justo. Lorem ipsum dolor sit amet, consectetur adipiscing elit. Maecenas lobortis felis rutrum, dignissim enim nec, mollis urna. Nulla rhoncus malesuada mollis. Donec nec augue ut lorem fringilla gravida eu semper erat. Nam aliquet ante ac nisi iaculis, at dignissim velit suscipit. Aliquam a venenatis dolor. Mauris pretium magna vitae elit gravida placerat.</text:span></text:p>
        <text:p text:style-name="P2"><text:span text:style-name="T3">Morbi vel sapien vulputate, hendrerit augue vel, tempor mi. Curabitur dictum commodo nulla id lacinia. Sed tempus id est ut blandit. Nulla arcu mauris, placerat aliquam volutpat non, imperdiet non odio. Morbi eget vehicula lorem, ut egestas ex. Nullam rutrum nec ante a auctor. Mauris accumsan placerat tortor ac rhoncus. Quisque vel urna vehicula, consequat erat non, tempus risus. Nulla nec nisl ut dui fermentum laoreet. Aenean iaculis turpis sit amet cursus venenatis.</text:span></text:p>
        <text:p text:style-name="P2"><text:span text:style-name="T3">Donec maximus sollicitudin eros, dictum vehicula leo blandit eu. Suspendisse aliquam tincidunt turpis ut maximus. Phasellus mattis accumsan magna, a porttitor urna venenatis vitae. Suspendisse pellentesque diam a dictum auctor. Maecenas in orci sapien. Phasellus lorem neque, dapibus eget metus id, condimentum faucibus eros. </text:span><text:soft-page-break/><text:span text:style-name="T3">Aenean lacinia turpis leo, non pulvinar ex dapibus id. Suspendisse ultricies luctus molestie. Phasellus tristique tempus feugiat. Donec pharetra, turpis in efficitur dapibus, turpis mauris accumsan odio, at porttitor velit turpis eu lorem. Suspendisse id purus posuere ligula condimentum luctus. Nulla ante nulla, facilisis quis porta eget, porttitor ac nibh. Phasellus eros est, faucibus et enim non, gravida hendrerit nulla. Nunc vitae ipsum eget ipsum tincidunt gravida. Integer hendrerit neque et ipsum vulputate convallis.</text:span></text:p>
        <text:p text:style-name="P2"><text:span text:style-name="T3">Phasellus a ullamcorper dui, quis malesuada libero. Mauris id purus a ante ultrices rutrum. Integer urna ex, congue sed ex maximus, vulputate blandit velit. Donec maximus arcu vel facilisis cursus. Maecenas vel dolor vitae elit viverra rhoncus. Quisque congue venenatis eros. Donec auctor lobortis felis, sed elementum eros feugiat at. Ut sit amet ligula a sem dictum vulputate et ornare arcu. Sed velit neque, blandit eu lobortis id, ultricies vulputate eros. Vivamus nibh velit, ultrices in turpis non, egestas semper lorem. Suspendisse libero lorem, finibus at arcu quis, eleifend rhoncus ligula. Proin non risus consequat, lacinia risus nec, ultricies lacus. Praesent egestas imperdiet libero vel vulputate. Sed faucibus, tortor a dapibus placerat, metus elit maximus urna, luctus tristique mi sapien at nisi.</text:span></text:p>
        <text:p text:style-name="P2"><text:span text:style-name="T3">Quisque et velit facilisis, iaculis risus a, interdum libero. Praesent hendrerit purus id nisi hendrerit aliquam. Nullam ut varius felis, a auctor urna. Proin tincidunt nibh at dapibus euismod. In ultrices ipsum eu maximus posuere. Aliquam malesuada feugiat odio, in gravida turpis hendrerit eu. Nullam vel arcu aliquet, maximus arcu et, bibendum enim. Praesent ac vulputate lorem. Donec posuere aliquet ipsum a auctor. Curabitur laoreet condimentum magna, at efficitur elit fermentum scelerisque. Mauris ut tempus mi. Vestibulum posuere ullamcorper purus, non maximus eros </text:span><text:soft-page-break/><text:span text:style-name="T3">ultricies vel. Vestibulum eleifend lobortis lacus, non hendrerit ex.</text:span></text:p>
        <text:p text:style-name="P2"><text:span text:style-name="T3">Nulla porttitor et augue quis tristique. Sed scelerisque libero id metus viverra, sed venenatis dolor porttitor. Vestibulum pretium, lorem scelerisque condimentum pretium, dui ex pretium est, sed gravida metus lectus vitae quam. Mauris consectetur eros quis tellus viverra varius. Curabitur vel sapien eros. Morbi eget venenatis tellus. Nunc eros massa, bibendum id tellus sed, vestibulum condimentum neque. Aliquam mollis vehicula purus, eget laoreet eros sagittis quis. Morbi eu turpis at enim viverra facilisis quis ullamcorper augue. Aenean et consectetur turpis. Sed vel turpis id nisi facilisis mattis malesuada a dolor. Cras tempus scelerisque neque in cursus. Donec efficitur massa sapien, a efficitur dui sodales nec. Integer sit amet nulla tempor, tempus quam nec, aliquam libero. Proin metus lacus, posuere eu velit pharetra, sagittis feugiat felis.</text:span></text:p>
        <text:p text:style-name="P2"><text:span text:style-name="T3">Vestibulum ante ipsum primis in faucibus orci luctus et ultrices posuere cubilia Curae; Phasellus finibus pulvinar sapien et consequat. Curabitur facilisis feugiat tellus vitae vestibulum. Vivamus scelerisque sollicitudin sagittis. Aliquam sit amet rutrum dui. Nullam dignissim facilisis libero vel pulvinar. Ut quis enim dapibus, iaculis elit in, bibendum est. Vestibulum molestie luctus pulvinar. Etiam magna lectus, gravida ut pulvinar nec, blandit id quam. Integer venenatis efficitur mi. Nullam imperdiet vulputate nisl, at suscipit leo bibendum vel. Duis eu convallis libero. Pellentesque odio urna, fringilla ut sapien eu, rhoncus viverra justo. Fusce suscipit, magna facilisis posuere tempor, dui turpis sodales nibh, vel finibus urna massa quis magna.</text:span></text:p>
        <text:p text:style-name="P2"><text:span text:style-name="T3">Sed faucibus tincidunt orci. Sed vel sapien ligula. Nam nec lacus tincidunt, lobortis arcu vel, eleifend metus. Vestibulum ante ipsum primis in faucibus orci luctus et ultrices posuere cubilia Curae; Etiam gravida elit tellus, non </text:span><text:soft-page-break/><text:span text:style-name="T3">condimentum justo facilisis vel. Sed sagittis, tellus et fermentum commodo, nunc neque ullamcorper magna, vel faucibus tortor orci sit amet nunc. Morbi elementum consequat neque, et pulvinar velit fringilla sed. Sed sit amet lobortis arcu. Duis in ligula a ex molestie vestibulum. Praesent aliquet urna a lorem porttitor pharetra. Praesent ultricies hendrerit arcu. Donec eget pharetra massa. Suspendisse dui tortor, ultricies sed ornare ut, pulvinar vel metus. Maecenas non ultricies nulla, a iaculis mi. Fusce commodo odio sem, sit amet eleifend eros pulvinar non.</text:span></text:p>
        <text:p text:style-name="P2"><text:span text:style-name="T3">Vivamus ut turpis nibh. Phasellus posuere vehicula justo ac sollicitudin. Donec nulla ipsum, vehicula a elit a, tincidunt hendrerit lacus. Integer a enim aliquam, vehicula ante eu, iaculis enim. Sed neque tortor, pulvinar vitae elementum ultrices, fringilla in magna. Vestibulum ultrices arcu in aliquam commodo. Donec semper augue ut sollicitudin dapibus. Proin feugiat ut augue eu vestibulum. Proin porttitor sit amet est interdum auctor. Duis efficitur, lacus vitae tincidunt auctor, enim magna gravida lacus, et efficitur tellus diam a augue. Vivamus bibendum, neque tempus scelerisque iaculis, lorem sem facilisis massa, non commodo metus lorem in augue. Class aptent taciti sociosqu ad litora torquent per conubia nostra, per inceptos himenaeos. Nullam ultricies venenatis tellus sed imperdiet. Nulla cursus massa ante, facilisis faucibus orci luctus non. Donec convallis urna et mi porta, at mattis leo viverra. Vivamus feugiat massa leo, sit amet efficitur tortor ultricies vitae.</text:span></text:p>
        <text:p text:style-name="P2"><text:span text:style-name="T3">Integer luctus tempus lorem, sit amet tincidunt nibh maximus et. Duis egestas, erat sit amet consectetur cursus, tortor massa tempor dui, sit amet elementum magna risus eget nunc. Quisque sit amet viverra sem. Proin quis pellentesque urna. Sed nulla purus, semper ac massa a, mollis venenatis urna. Nulla facilisi. In ipsum tellus, porta </text:span><text:soft-page-break/><text:span text:style-name="T3">sed commodo non, elementum non metus. Proin a ipsum eget ante varius dapibus.</text:span></text:p>
        <text:p text:style-name="P2"><text:span text:style-name="T3">Curabitur volutpat mauris erat, sed luctus eros dapibus condimentum. Morbi malesuada efficitur eros. In rutrum iaculis augue, vel viverra nisi dapibus sit amet. Aliquam id massa in elit imperdiet tempus. Donec dapibus viverra pharetra. Proin mollis lorem sit amet tellus finibus, in volutpat elit hendrerit. Duis nec metus in mauris luctus dapibus nec eget orci. Nulla et sem placerat, egestas dolor nec, consequat lectus. Sed mattis quam mauris, vitae faucibus massa viverra eu. Suspendisse viverra blandit enim sit amet faucibus. Vestibulum sed urna at purus tempus convallis. Nullam ultrices tristique eros vitae aliquam. Etiam cursus, elit eget rutrum rhoncus, nunc mauris faucibus quam, vitae faucibus elit ligula quis ex.</text:span></text:p>
        <text:p text:style-name="P2"><text:span text:style-name="T3">Integer odio leo, bibendum vitae luctus non, tempor ut libero. Praesent ac leo aliquet, suscipit est id, scelerisque urna. Curabitur aliquam, ex at dapibus suscipit, elit nisi eleifend turpis, ac eleifend tellus lacus in lacus. Ut imperdiet mauris lectus, eget fringilla purus imperdiet tempor. Integer id augue non tortor viverra maximus. Suspendisse tempor bibendum tristique. Proin semper, erat ut viverra luctus, dui massa lobortis ex, sed dapibus eros lorem et lectus. Pellentesque vel semper sem, eu consequat enim.</text:span></text:p>
        <text:p text:style-name="P2"><text:span text:style-name="T3">Vivamus viverra vel lectus convallis viverra. Praesent posuere molestie tellus, ac ultrices sapien rhoncus ac. Etiam eget nisi ultricies, tempus sem a, malesuada erat. Duis non leo non risus viverra feugiat quis eu metus. Mauris at eros laoreet, feugiat dolor non, porta nulla. Aliquam gravida ligula vitae egestas pulvinar. Donec quis metus et velit euismod dapibus. Donec eget metus luctus, euismod velit vel, posuere nisl. Duis viverra suscipit metus sed rutrum. In vitae suscipit augue, eu pretium nulla. Sed scelerisque odio felis.</text:span></text:p>
        <text:p text:style-name="P2"><text:soft-page-break/><text:span text:style-name="T3">Integer molestie nulla luctus molestie bibendum. Quisque vitae risus nisl. Vestibulum elementum turpis non vestibulum vehicula. Vivamus metus nisl, cursus ac metus eget, mollis tempor lorem. Proin accumsan diam at ullamcorper euismod. Sed ornare tempor mauris vel volutpat. Ut accumsan dui eu pharetra lacinia. Proin lectus odio, dignissim sit amet elementum at, tempus quis lorem. Etiam ac scelerisque libero. Ut maximus velit ex, eget vestibulum ligula vestibulum at. Ut fringilla efficitur tempor. Curabitur erat metus, auctor vel lacus vitae, posuere bibendum magna. Phasellus eleifend sodales mattis.</text:span></text:p>
        <text:p text:style-name="P2"><text:span text:style-name="T3">Donec commodo placerat leo, ac ullamcorper dolor porttitor bibendum. Aenean dictum risus velit, vel ornare augue finibus a. Nulla volutpat metus in aliquam vulputate. Cras aliquet fermentum sem euismod sodales. Vivamus venenatis eros et risus semper, nec congue justo pretium. Integer tellus quam, convallis vitae libero sit amet, ullamcorper pellentesque nisi. Vestibulum sit amet enim vitae erat dapibus tincidunt. Integer vel erat sapien.</text:span></text:p>
        <text:p text:style-name="P2"><text:span text:style-name="T3">Suspendisse dignissim arcu vel massa fringilla, non gravida magna ultrices. Suspendisse consequat suscipit nisl, eu viverra lectus tempor id. Nunc non viverra odio, imperdiet egestas libero. Nunc eu nisi purus. Nunc vitae ultrices enim, at vehicula ligula. Lorem ipsum dolor sit amet, consectetur adipiscing elit. In sollicitudin, erat sit amet efficitur tempus, lorem nibh venenatis est, quis accumsan ligula ipsum in magna. Donec dictum libero eu mattis suscipit. Maecenas tincidunt massa eu dignissim maximus. Morbi quis ante et nisi malesuada maximus at vel tellus. Nulla sodales mollis tortor ac hendrerit. Mauris vehicula ligula nec nulla egestas porta. Donec quis lorem lorem. Praesent ac enim nec velit fringilla luctus sed in ipsum. Etiam pulvinar posuere diam, eget pretium est bibendum a.</text:span></text:p>
        <text:p text:style-name="P2"><text:span text:style-name="T3">Integer vehicula mauris sit amet mauris eleifend malesuada. Proin non neque eros. Suspendisse consectetur </text:span><text:soft-page-break/><text:span text:style-name="T3">est ut neque vulputate auctor. Phasellus condimentum elit non magna semper vulputate. Vivamus ante odio, fringilla ut congue ac, facilisis vitae odio. Donec eget blandit nulla. Mauris sit amet pharetra orci.</text:span></text:p>
        <text:p text:style-name="P2"><text:span text:style-name="T3">Phasellus tincidunt tristique sapien, vitae fermentum justo cursus venenatis. Fusce mattis sed velit at pulvinar. Donec pretium in arcu sagittis sollicitudin. Aenean scelerisque enim vel tincidunt faucibus. Duis viverra mollis quam, et elementum neque fermentum vitae. Aenean aliquet varius dictum. Cras vel augue lacinia, porttitor risus eu, laoreet lectus. Maecenas feugiat arcu at interdum vehicula. In in vulputate elit, vitae ornare felis. Praesent nec ex interdum, feugiat ligula non, condimentum felis. Duis nec vulputate enim. Mauris lobortis sagittis metus, in varius leo ultricies ac. Nam vel tellus eu neque malesuada varius. Vivamus dignissim lorem et purus gravida cursus. Quisque vitae dui arcu. Aliquam ut aliquet risus, ac consequat ligula.</text:span></text:p>
        <text:p text:style-name="P2"><text:span text:style-name="T3">Ut tristique feugiat leo fringilla vulputate. Cras pulvinar nunc lorem, luctus facilisis dui sodales et. Maecenas nec vestibulum ligula, ac facilisis lorem. Fusce nec enim at ipsum imperdiet pulvinar et at mauris. Integer ornare vitae nunc et mollis. Curabitur malesuada et tellus vel laoreet. Sed convallis justo arcu, eu ultrices urna ornare nec. Maecenas elementum, nunc nec varius accumsan, tortor nulla interdum mauris, at tempor erat turpis et sem.</text:span></text:p>
        <text:p text:style-name="P2"><text:span text:style-name="T3">Sed quis odio tellus. Integer et elementum lectus. Nulla facilisi. Vivamus pretium lobortis turpis, non tincidunt dui aliquam sit amet. Sed ut felis at lorem finibus ornare sit amet a massa. Sed lobortis quam leo, vitae facilisis leo ullamcorper scelerisque. Sed dapibus eros nec massa lobortis lobortis. Duis commodo aliquam nulla, ultricies tempus purus tincidunt et. Mauris tristique pretium dolor, eu placerat dui porta eu. Phasellus maximus ipsum in ligula elementum, eget laoreet velit fringilla. Mauris vitae ipsum in purus elementum tristique ultricies a mi. Maecenas non </text:span><text:soft-page-break/><text:span text:style-name="T3">molestie dui. Donec sit amet nisi sodales, interdum est ullamcorper, venenatis justo. Vestibulum eget consectetur elit. Etiam at elit ullamcorper, aliquet turpis vitae, congue tellus. Phasellus eu lectus vel nibh pellentesque euismod a ut nulla.</text:span></text:p>
        <text:p text:style-name="P2"><text:span text:style-name="T3">Phasellus laoreet posuere tellus vitae dignissim. Nulla urna nulla, aliquam ac nunc at, egestas eleifend mauris. Aliquam ornare leo ipsum, sed egestas odio mollis vitae. Etiam auctor libero nibh, at sodales orci dictum in. Phasellus dolor est, auctor at laoreet a, condimentum et magna. Proin at volutpat eros. Maecenas mi metus, fermentum vitae dui a, vehicula lobortis tellus. Quisque sem diam, semper porta tempus id, suscipit sed mauris. Integer semper porttitor egestas. Ut sed lacus at mauris semper dignissim vel sit amet urna. Fusce nec purus ullamcorper neque mattis egestas in vitae nisi. Integer elementum, orci eget ornare eleifend, arcu ante tempus quam, et vehicula arcu nunc cursus dolor. Nam in elementum odio. Morbi ut nulla at arcu egestas varius at placerat erat. Curabitur ut porta dui.</text:span></text:p>
        <text:p text:style-name="P2"><text:span text:style-name="T3">Ut vestibulum varius turpis a ultrices. Nam iaculis lacus sed lorem rutrum consequat. Sed fermentum augue nec tortor porta, egestas consequat libero ultrices. Donec gravida libero erat, eu scelerisque ante fermentum sit amet. Sed fermentum tortor ac libero ornare, nec commodo purus bibendum. Nunc cursus gravida orci a facilisis. Maecenas ullamcorper sodales purus quis egestas. Morbi eget varius tortor, quis finibus dolor. Vestibulum et nunc id metus hendrerit eleifend vulputate eu nisl.</text:span></text:p>
        <text:p text:style-name="P2"><text:span text:style-name="T3">Suspendisse sed dignissim felis, sed ultricies augue. Sed vestibulum nisl eu sapien fringilla tristique. Aliquam varius est eu quam pellentesque, sit amet facilisis elit feugiat. Sed ac lectus euismod, suscipit orci vitae, fringilla orci. Vestibulum euismod malesuada nisl a mollis. Nam tincidunt nunc et mauris lacinia vulputate. In tempus tellus at sapien egestas, quis accumsan ipsum bibendum.</text:span></text:p>
        <text:p text:style-name="P2"><text:soft-page-break/><text:span text:style-name="T3">Sed non vulputate libero. Integer consectetur gravida aliquam. Cras vulputate, mauris et blandit dictum, mauris elit porttitor lorem, quis vestibulum felis tortor vel orci. Praesent pulvinar erat ut tempor interdum. Ut elementum, ipsum ac efficitur mattis, elit nibh dignissim felis, ac condimentum risus elit sed erat. Sed fermentum, ante vitae vulputate tincidunt, orci augue euismod enim, in tempus augue mi a risus. Vestibulum hendrerit felis at ante venenatis placerat. Praesent maximus ullamcorper sagittis. Duis nec nibh et eros viverra mollis eu et augue. Integer gravida, lacus non sodales euismod, leo turpis pulvinar ligula, id elementum quam diam sed purus.</text:span></text:p>
        <text:p text:style-name="P2"><text:span text:style-name="T3">Sed sit amet nibh a turpis feugiat imperdiet. Donec aliquam suscipit arcu nec vulputate. Vivamus ornare dolor et augue tempor, eu efficitur risus ornare. Duis massa lacus, mattis sed consequat sagittis, rutrum eget lorem. In a rhoncus urna. Donec egestas neque sed nisl commodo lacinia. Sed sit amet finibus est. In aliquet nibh vitae efficitur pretium. Phasellus nunc leo, sagittis ut risus sed, viverra laoreet lacus.</text:span></text:p>
        <text:p text:style-name="P2"><text:span text:style-name="T3">Mauris convallis orci ut ligula consectetur, quis mattis tortor sollicitudin. Suspendisse potenti. Donec aliquam, erat non pretium sagittis, libero ligula viverra nisi, id pellentesque justo est eu velit. Nullam ornare lectus orci, ac mollis orci viverra ac. Nullam sagittis dictum risus, a fermentum velit rhoncus in. Curabitur et massa mauris. Mauris molestie maximus velit non gravida. Pellentesque nec lacus a leo suscipit aliquam. Vivamus elementum aliquet ornare. Aenean condimentum porttitor dui. Donec ligula sem, lacinia in purus quis, lobortis venenatis libero. Aliquam maximus neque enim, suscipit dapibus purus molestie sit amet.</text:span></text:p>
        <text:p text:style-name="P2"><text:span text:style-name="T3">Suspendisse cursus dolor non enim tempus consectetur. Pellentesque at interdum nibh, quis convallis risus. Sed pulvinar nisl arcu, eu accumsan odio convallis suscipit. Nulla </text:span><text:soft-page-break/><text:span text:style-name="T3">turpis velit, rutrum interdum urna sed, hendrerit molestie sapien. Fusce dapibus rhoncus metus nec scelerisque. Phasellus eleifend sit amet mauris eu dapibus. Praesent molestie scelerisque consectetur. Integer nec erat quis dolor ultrices sollicitudin. Integer vitae mollis libero, eu mollis leo.</text:span></text:p>
        <text:p text:style-name="P2"><text:span text:style-name="T3">Phasellus quam felis, consectetur eget pellentesque maximus, fringilla eu augue. In rutrum vehicula nunc. Vivamus et sodales odio. Morbi rutrum est vitae luctus ultrices. Vestibulum bibendum libero finibus dapibus congue. Aliquam malesuada quis justo et maximus. Duis libero ex, tempus id bibendum sit amet, volutpat et justo. Ut nunc libero, finibus mollis leo id, tempor ornare ex. Praesent in ex urna. Praesent a orci fermentum, mattis magna a, malesuada ante.</text:span></text:p>
        <text:p text:style-name="P2"><text:span text:style-name="T3">Aenean et pellentesque leo. Integer eget libero orci. Nam viverra eros vitae orci imperdiet, eget consequat sapien eleifend. Lorem ipsum dolor sit amet, consectetur adipiscing elit. Morbi pellentesque mi sit amet lacinia venenatis. Curabitur eget sem augue. In varius nibh id dolor luctus feugiat sed et justo. Cras id nibh nec dui hendrerit iaculis non ac tortor. Pellentesque malesuada magna nec ipsum rutrum dapibus. Sed fringilla laoreet orci sit amet tempor. Suspendisse potenti. Quisque placerat fringilla orci id gravida. Morbi ornare imperdiet accumsan. Phasellus bibendum, dui non elementum iaculis, risus massa semper enim, non aliquam ligula nunc in felis. Nullam porta tempus nisl. Proin et congue mi.</text:span></text:p>
        <text:p text:style-name="P2"><text:span text:style-name="T3">Nullam condimentum finibus magna sed viverra. Phasellus non tortor tincidunt, accumsan metus at, semper lacus. In vitae mauris enim. Cras efficitur lorem lorem, quis tincidunt mauris gravida sed. Quisque sollicitudin luctus suscipit. Nunc elementum velit vitae odio fringilla, eget cursus purus bibendum. Phasellus nulla purus, eleifend ultrices purus a, ullamcorper bibendum ante. Integer vitae nisi ligula. Integer </text:span><text:soft-page-break/><text:span text:style-name="T3">a ex laoreet, egestas justo sit amet, aliquam nisl. Nulla non dolor sed justo pulvinar placerat eget in lorem. Vivamus sit amet nibh in elit luctus posuere non at nisi. Vivamus faucibus metus non tristique pharetra. Sed in risus finibus, sagittis augue vel, interdum orci.</text:span></text:p>
        <text:p text:style-name="P2"><text:span text:style-name="T3">Duis consequat justo et sem tristique auctor. Sed auctor eros ac nisl faucibus, a tempor nisi semper. Donec tincidunt, dui vitae aliquet dictum, nunc velit ornare purus, ut blandit diam sapien molestie lacus. Praesent euismod nisi dolor, et ullamcorper nulla consectetur at. Nam eu nunc ante. Sed diam nisi, pretium ac dolor sed, consectetur feugiat ipsum. Proin nec urna at elit dignissim bibendum. Morbi facilisis, metus sed ornare efficitur, ex erat tincidunt elit, id porttitor felis neque ac ex. Nullam dapibus ac turpis et pulvinar. Pellentesque porta enim leo, sit amet bibendum turpis viverra id. Aenean volutpat vel massa porttitor rutrum. Sed suscipit est nec neque placerat porta. Phasellus tincidunt tincidunt velit.</text:span></text:p>
        <text:p text:style-name="P2"><text:span text:style-name="T3">Nunc eu metus accumsan, dapibus elit quis, vehicula purus. Nulla facilisi. In quis arcu in neque mollis rhoncus. Cras libero ex, porttitor nec nulla vitae, faucibus vestibulum lacus. Vivamus eget erat nisl. Quisque volutpat nibh urna, at semper felis auctor nec. Duis lobortis mollis lacinia.</text:span></text:p>
        <text:p text:style-name="P2"><text:span text:style-name="T3">Vivamus enim justo, tincidunt sed rhoncus sed, efficitur non nisi. Vestibulum a risus enim. Nulla auctor ex vitae venenatis semper. Pellentesque eget leo magna. Duis dui mauris, semper in gravida sed, luctus eget velit. Etiam non sem eget sem porttitor varius porta eget est. Cras aliquet, nisi non sagittis porta, nulla sapien tempus ante, ut feugiat diam dui congue turpis. Nunc lobortis ut nunc quis convallis. Suspendisse ornare dui nec porta euismod. Suspendisse eget gravida lacus, nec convallis mauris. Etiam fermentum volutpat tortor. Nullam lorem lectus, porta at sem sed, dapibus laoreet urna. Nam a risus sed enim efficitur </text:span><text:soft-page-break/><text:span text:style-name="T3">malesuada eget ut leo. Curabitur tincidunt ligula nec consequat tincidunt.</text:span></text:p>
        <text:p text:style-name="P2"><text:span text:style-name="T3">In quis erat nulla. Nunc quis bibendum justo. Curabitur gravida, leo condimentum sollicitudin suscipit, quam magna laoreet est, in porta velit arcu in lacus. Morbi eget erat ac libero tincidunt mattis ut a augue. Nam faucibus justo a erat tincidunt, nec venenatis lorem convallis. Aenean ante nunc, tempor at enim et, tincidunt tincidunt nulla. Interdum et malesuada fames ac ante ipsum primis in faucibus.</text:span></text:p>
        <text:p text:style-name="P2"><text:span text:style-name="T3">Sed faucibus condimentum leo, vel ultricies turpis viverra venenatis. In id vestibulum dui, at ornare nulla. Proin accumsan vehicula finibus. Sed in sapien et felis vehicula cursus. Praesent a fermentum felis, ac consequat ligula. Ut tristique faucibus odio, et sollicitudin metus efficitur ac. Sed consequat velit felis, interdum laoreet libero malesuada vitae. Nam ut nibh in tellus blandit consequat quis vitae est. Mauris nec est nibh. Cras placerat ornare imperdiet.</text:span></text:p>
        <text:p text:style-name="P2"><text:span text:style-name="T3">In hac habitasse platea dictumst. Maecenas finibus molestie neque, vitae egestas risus vestibulum et. Quisque nec dapibus ipsum. Orci varius natoque penatibus et magnis dis parturient montes, nascetur ridiculus mus. Aliquam ullamcorper ornare aliquam. Donec molestie risus ligula, id pretium erat suscipit eget. Phasellus tristique finibus augue vitae dapibus. Donec tortor nulla, auctor sit amet libero nec, lacinia auctor metus.</text:span></text:p>
        <text:p text:style-name="P2"><text:span text:style-name="T3">Nam faucibus nisl et laoreet blandit. Phasellus eget porta mi, eu scelerisque ligula. Sed finibus egestas dolor ultrices mattis. Etiam ac pharetra eros. Cras auctor convallis convallis. In eu purus eget mauris suscipit blandit. Donec accumsan, nulla eu maximus tempus, quam nibh accumsan mauris, vel condimentum massa lorem et massa. Donec in eros ac libero sagittis ultricies non sit amet leo. Morbi pretium sapien purus, in sagittis mi volutpat in.</text:span></text:p>
        <text:p text:style-name="P2"><text:soft-page-break/><text:span text:style-name="T3">Cras a ex mollis, lacinia sapien eget, mollis sapien. Suspendisse et arcu lectus. In lobortis scelerisque nibh ac vehicula. Nullam suscipit venenatis euismod. Etiam ligula sapien, laoreet nec ante quis, dignissim condimentum lorem. Nunc suscipit rutrum ex, a semper elit tincidunt quis. Nam metus dui, semper a magna eu, suscipit consequat dui. Pellentesque habitant morbi tristique senectus et netus et malesuada fames ac turpis egestas. Praesent auctor sollicitudin enim in pellentesque. Curabitur sem nulla, venenatis a maximus at, semper sodales enim. Praesent sed diam a ante rhoncus vehicula id sed justo. Duis sollicitudin quam nisl, in condimentum ex tempor id.</text:span></text:p>
        <text:p text:style-name="P2"><text:span text:style-name="T3">Lorem ipsum dolor sit amet, consectetur adipiscing elit. Vestibulum consectetur turpis in est pellentesque, eu luctus nibh tincidunt. Morbi tincidunt tellus eu orci hendrerit, sit amet fringilla velit mollis. Mauris vitae ornare dui. Mauris feugiat tristique nisl et rhoncus. Praesent vel turpis diam. Praesent quis maximus ex. Nulla in finibus ex. Quisque sollicitudin turpis non imperdiet sagittis. Curabitur vitae sapien lectus. Vivamus non arcu sollicitudin, aliquam lorem sit amet, tempor metus. Donec bibendum rutrum lectus, id suscipit arcu dictum quis. Sed non velit ut elit euismod pharetra.</text:span></text:p>
        <text:p text:style-name="P2"><text:span text:style-name="T3">Etiam at consectetur mi. Phasellus efficitur porttitor justo vitae placerat. Lorem ipsum dolor sit amet, consectetur adipiscing elit. Maecenas aliquam ut nulla non ornare. Ut bibendum lectus augue, sit amet dapibus quam sagittis eget. Mauris vehicula neque ac ultrices tincidunt. Mauris finibus tellus non velit imperdiet, et vulputate enim egestas. Duis laoreet nibh non molestie interdum. Fusce eleifend nulla at egestas semper. Fusce hendrerit eget mauris a vulputate. In imperdiet vehicula commodo.</text:span></text:p>
        <text:p text:style-name="P2"><text:span text:style-name="T3">Duis eget lectus tortor. Proin posuere, dolor ac ultricies porta, lectus mi placerat sem, eget rutrum felis felis in velit. Integer orci sem, rhoncus et leo finibus, placerat facilisis </text:span><text:soft-page-break/><text:span text:style-name="T3">libero. Aenean bibendum viverra enim, eget consequat dui dignissim nec. Morbi mattis, diam sed finibus aliquet, dui diam lacinia nunc, malesuada convallis odio purus sit amet lacus. Nunc placerat tortor eu augue luctus, id lacinia dui ultricies. Mauris sit amet sem ac erat viverra porttitor ac in dolor. Etiam efficitur orci sapien, ut dictum tellus luctus eget. Duis in sagittis nulla.</text:span></text:p>
        <text:p text:style-name="P2"><text:span text:style-name="T3">Nullam laoreet leo non finibus luctus. Vivamus pretium massa ullamcorper augue vehicula aliquam. Vestibulum eu mi id tellus tincidunt commodo eu sit amet velit. Maecenas sapien metus, interdum quis finibus non, ultrices vel ligula. Mauris pretium mauris ligula. Morbi at imperdiet velit, egestas ornare orci. Phasellus ipsum eros, bibendum a sollicitudin nec, porta vel metus. Vestibulum eu velit erat. Sed sit amet rhoncus ante, id consectetur felis. Nulla aliquam mauris a mi eleifend, at vestibulum felis placerat. Lorem ipsum dolor sit amet, consectetur adipiscing elit. Mauris cursus molestie libero, at commodo urna semper a.</text:span></text:p>
        <text:p text:style-name="P2"><text:span text:style-name="T3">Curabitur in nisi velit. Donec et blandit neque, eget pretium augue. Curabitur bibendum placerat eros convallis iaculis. Nulla ullamcorper augue at felis feugiat, eget porttitor ante egestas. In sed orci risus. Aliquam gravida feugiat felis ac molestie. In ipsum elit, suscipit id rhoncus et, sollicitudin sit amet purus. Donec libero ante, suscipit quis lacus id, vehicula placerat elit. Donec ut arcu a quam interdum malesuada a at ligula. In cursus tempor risus sed maximus. Sed rhoncus commodo mi, eu gravida ligula gravida vitae. Etiam porttitor ac mauris ut congue. Praesent id ligula vitae tortor elementum ultrices.</text:span></text:p>
        <text:p text:style-name="P2"><text:span text:style-name="T3">Sed pulvinar risus vitae felis dapibus, vel lacinia libero ornare. Sed dictum risus a sem suscipit, et lacinia ligula vestibulum. Sed a eros vitae ante tristique imperdiet. In ac arcu nec nulla vehicula vehicula. Quisque pharetra dignissim nisl vel imperdiet. Aliquam facilisis, nulla ac egestas faucibus, odio enim vulputate neque, eget faucibus </text:span><text:soft-page-break/><text:span text:style-name="T3">neque ligula quis libero. Duis aliquam lorem ut nibh malesuada sollicitudin. Nunc in tincidunt sapien. Praesent pellentesque est magna, venenatis hendrerit quam fringilla a. Cras tincidunt nulla nec metus tincidunt malesuada. Donec arcu erat, blandit eget magna a, efficitur volutpat ex.</text:span></text:p>
        <text:p text:style-name="P2"><text:span text:style-name="T3">Integer volutpat mi quam, ut tempor arcu maximus vitae. Nulla elementum ex enim, finibus egestas ipsum tristique non. Etiam nec porta urna. Nam vitae aliquam lorem. Duis at elit nulla. Curabitur ex dolor, varius id vulputate in, suscipit ut mi. Curabitur at accumsan magna, non tempus velit. Integer maximus, sem at ornare fermentum, sem leo blandit ex, id egestas massa ex sed erat.</text:span></text:p>
        <text:p text:style-name="P2"><text:span text:style-name="T3">Nunc sit amet ex at enim porttitor tempus tempus fringilla sapien. Nulla sed suscipit est, eget euismod urna. Morbi scelerisque turpis nisl, a fringilla nulla commodo ac. Sed nec magna sit amet velit vehicula viverra ut et massa. In maximus sem elementum ligula sollicitudin rutrum. In sed felis ultricies tortor blandit gravida. Vivamus non tristique mauris, quis bibendum elit. Orci varius natoque penatibus et magnis dis parturient montes, nascetur ridiculus mus. Etiam pharetra ac risus non accumsan. Maecenas ac faucibus nunc, id facilisis arcu.</text:span></text:p>
        <text:p text:style-name="P2"><text:span text:style-name="T3">Etiam id velit vel arcu euismod ultricies et quis quam. Cras pellentesque ligula ultricies posuere dapibus. Aenean vitae dui arcu. Nullam feugiat est risus, sit amet viverra tortor facilisis vitae. In eu nulla sed quam imperdiet egestas. Nulla sed urna eu arcu tristique dictum. In hac habitasse platea dictumst. Praesent aliquam turpis ac metus congue, ut varius lectus consequat. Mauris cursus leo eget augue euismod, sit amet tincidunt risus euismod. Mauris at massa ac eros blandit ultrices non vel lorem. Aenean egestas risus et feugiat tincidunt. Nunc sed viverra eros. Donec quis eros fermentum, scelerisque nunc in, congue lorem.</text:span></text:p>
        <text:p text:style-name="P2"><text:soft-page-break/><text:span text:style-name="T3">Nam porttitor mollis diam, quis aliquam quam pharetra at. Vestibulum mi lacus, venenatis eu molestie quis, molestie et elit. Cras lacus urna, viverra ut interdum quis, suscipit sit amet odio. Maecenas semper mi eu metus dignissim gravida. Phasellus ullamcorper condimentum risus id tincidunt. Aliquam erat volutpat. Suspendisse ex metus, congue vitae laoreet imperdiet, malesuada ut dolor. Donec lectus tortor, gravida ac elementum et, pellentesque sit amet mauris. Nunc condimentum sapien id orci vehicula sollicitudin. Sed mollis felis id est facilisis mollis. Nulla purus risus, consequat in enim ac, interdum egestas arcu. Etiam consequat leo eget turpis rhoncus, at vestibulum ante posuere. Curabitur eu ante at ante tempor laoreet sit amet sed tortor. Cras mollis maximus risus vitae lobortis. Suspendisse congue ornare mollis.</text:span></text:p>
        <text:p text:style-name="P2"><text:span text:style-name="T3">Fusce eu purus maximus, convallis ipsum vel, convallis dui. Aliquam velit quam, tempus ut blandit vel, interdum vel lectus. Integer tincidunt non turpis a porta. Nam in nibh ac massa pharetra eleifend et at sapien. Donec ultricies at libero nec ullamcorper. Cras molestie risus sit amet sollicitudin vestibulum. Etiam pulvinar, tortor non lobortis rhoncus, nisl erat mattis metus, venenatis egestas enim erat vitae mauris. Pellentesque iaculis posuere metus, eu facilisis neque luctus vitae. Duis at fermentum metus, non rutrum odio. Quisque feugiat eu mauris vitae vulputate. Aenean vitae nibh elit. Etiam id magna est. Nullam tincidunt nibh eget ligula semper tristique. Mauris ac ex quis lorem sollicitudin rutrum in et dui.</text:span></text:p>
        <text:p text:style-name="P2"><text:span text:style-name="T3">Aliquam at ligula eu nunc ultricies iaculis et at dolor. Donec at erat non dui imperdiet consectetur at nec leo. Nullam non mollis lectus. Nunc fermentum velit quis nisi tincidunt rhoncus. Maecenas sodales odio eget mi posuere hendrerit. Suspendisse at mattis elit. Aenean vitae elementum ipsum, eu aliquam velit. Proin euismod, neque in imperdiet laoreet, turpis mauris pellentesque felis, non efficitur sapien tellus </text:span><text:soft-page-break/><text:span text:style-name="T3">sit amet neque. Etiam bibendum nunc nec augue tempor condimentum. Sed libero purus, consectetur ac aliquam non, tincidunt ac enim. Etiam at enim risus. Nulla elementum tincidunt tincidunt. Donec aliquam sagittis libero, sed facilisis lorem dictum tristique.</text:span></text:p>
        <text:p text:style-name="P2"><text:span text:style-name="T3">Interdum et malesuada fames ac ante ipsum primis in faucibus. Fusce sed metus vitae ipsum congue porta id at purus. Nullam sagittis lectus commodo sapien scelerisque, quis porttitor nisi luctus. Etiam leo risus, vestibulum et volutpat in, commodo et urna. Etiam nec libero ac purus egestas pulvinar. Class aptent taciti sociosqu ad litora torquent per conubia nostra, per inceptos himenaeos. Integer vel sagittis risus, sit amet dignissim magna. Suspendisse lacinia ullamcorper accumsan. Praesent vitae condimentum erat. Suspendisse id vehicula libero.</text:span></text:p>
        <text:p text:style-name="P2"><text:span text:style-name="T3">Cras semper est odio. Nunc aliquet tempus convallis. Donec vitae massa non lorem consequat commodo at vel ligula. Maecenas diam orci, lacinia nec risus et, sodales interdum quam. Etiam nec ligula neque. Sed ornare vel leo auctor faucibus. Aliquam maximus lobortis eleifend. Mauris porta purus ac elementum fringilla.</text:span></text:p>
        <text:p text:style-name="P2"><text:span text:style-name="T3">Pellentesque consequat vulputate magna, vitae placerat massa luctus sit amet. Mauris quis neque eu sapien porttitor pulvinar laoreet ut tellus. Duis magna ex, pulvinar in ante at, condimentum iaculis tortor. Proin eu justo diam. Nunc tincidunt volutpat libero, ut ultrices neque. Integer scelerisque sodales laoreet. Vestibulum sodales eu felis a facilisis. Vivamus eget mi dignissim, bibendum neque eget, ultrices mauris.</text:span></text:p>
        <text:p text:style-name="P2"><text:span text:style-name="T3">Suspendisse nec bibendum leo, eu molestie augue. Sed lacinia, enim blandit accumsan facilisis, purus diam maximus ligula, congue lacinia neque nisi quis neque. Integer ultrices diam quis arcu rhoncus vulputate. Etiam laoreet ex sem, in ultrices velit sagittis vel. Morbi faucibus </text:span><text:soft-page-break/><text:span text:style-name="T3">eget metus ac eleifend. Proin ullamcorper tellus ac volutpat lobortis. Quisque libero ipsum, tempor id leo a, euismod finibus nisl. Fusce sed elit sit amet diam mattis egestas.</text:span></text:p>
        <text:p text:style-name="P2"><text:span text:style-name="T3">Nullam ut enim purus. Sed ut ex lectus. Proin nec pulvinar sapien. Nunc nec quam iaculis, dignissim augue id, dictum nisl. Nunc lectus risus, ultricies eget ornare et, fringilla id ipsum. Quisque sit amet leo sed ex malesuada dignissim. Donec sed erat mollis, dictum velit at, mattis quam. Phasellus in vulputate orci. Quisque sit amet lobortis dui, id tincidunt ipsum.</text:span></text:p>
        <text:p text:style-name="P2"><text:span text:style-name="T3">Sed vel condimentum ligula, et ullamcorper sem. Praesent sit amet eleifend turpis. Suspendisse id turpis sit amet lectus aliquam vestibulum. Donec faucibus gravida eleifend. Vestibulum nisl libero, laoreet molestie ex ac, sodales condimentum metus. Nam nec diam ex. Etiam tempus condimentum massa, in iaculis lectus rhoncus a. Ut et lorem ex. Praesent posuere venenatis viverra. Duis aliquet condimentum sapien non accumsan.</text:span></text:p>
        <text:p text:style-name="P2"><text:span text:style-name="T3">Donec varius viverra imperdiet. Mauris ut vulputate odio. Donec vitae diam dolor. Nam sed aliquam turpis, non posuere ipsum. In hac habitasse platea dictumst. Donec eu augue dolor. Morbi eu mi at diam cursus faucibus id id lectus. Phasellus non metus quis lacus posuere porttitor quis vitae urna. Maecenas laoreet dolor velit. Ut nisl est, porttitor eu leo sit amet, iaculis vulputate enim.</text:span></text:p>
        <text:p text:style-name="P2"><text:span text:style-name="T3">Quisque vel leo non erat malesuada finibus. Vestibulum vehicula bibendum metus. Vestibulum nisi nulla, pellentesque sed pulvinar vitae, cursus tempor magna. Etiam ut odio ut mi vehicula maximus. Nullam eleifend nulla a purus gravida, at viverra nisi euismod. Ut quis tempus orci. Donec volutpat et lectus eget suscipit. Morbi ac ipsum at ante mollis auctor id et libero. Nunc vitae fringilla lorem. Pellentesque et tristique velit. Morbi tortor nunc, cursus non lacus in, malesuada tristique mi. In nulla lectus, sollicitudin </text:span><text:soft-page-break/><text:span text:style-name="T3">nec fermentum sit amet, dignissim ac augue. Cras congue a nulla nec egestas.</text:span></text:p>
        <text:p text:style-name="P2"><text:span text:style-name="T3">Cras eget dolor nunc. Nam consectetur, turpis eget fermentum imperdiet, nunc velit vestibulum purus, sed porttitor mi dui vitae quam. Donec quis efficitur nibh. Etiam vulputate eros quam, a dapibus odio gravida et. Aenean a ante nulla. Nulla porttitor purus at justo fringilla, sed lobortis risus facilisis. Lorem ipsum dolor sit amet, consectetur adipiscing elit. Aenean ipsum urna, luctus vel rhoncus sed, pretium finibus diam. Phasellus non elit nec orci commodo lacinia. Aliquam egestas facilisis ex, et consequat risus euismod a. Sed vitae justo lacinia, pulvinar magna nec, scelerisque eros. Cras consequat orci quis hendrerit luctus. Duis mauris ex, ultrices non sem in, ornare tristique elit. Nunc gravida ex velit, a suscipit massa interdum in.</text:span></text:p>
        <text:p text:style-name="P2"><text:span text:style-name="T3">Morbi non nisi non nisi dignissim eleifend. Nam iaculis sapien nisl, a rutrum justo aliquam sed. Aliquam id blandit ante. Pellentesque dapibus, magna at hendrerit congue, dolor lorem eleifend lacus, in egestas mauris diam ac nulla. Curabitur at tortor ut ligula bibendum mattis sit amet non erat. Sed neque dolor, pulvinar nec rhoncus sed, commodo eget lorem. Mauris nec orci metus. Proin id auctor purus. Suspendisse porta sed mauris eu convallis. Curabitur tincidunt faucibus mauris, nec dapibus neque pulvinar ut.</text:span></text:p>
        <text:p text:style-name="P2"><text:span text:style-name="T3">Praesent vehicula, nisi egestas luctus commodo, libero mauris dapibus nunc, sit amet porttitor sapien turpis a enim. Duis at sem diam. Suspendisse vulputate venenatis mauris ac molestie. Cras molestie commodo est, sed egestas metus molestie egestas. Nam fermentum ante tellus, in iaculis velit dapibus id. Suspendisse posuere eros ipsum, at ullamcorper neque vulputate sit amet. Nulla porta sapien efficitur, sodales dui sit amet, maximus neque. Vivamus mattis, dolor et condimentum placerat, est augue rutrum augue, quis laoreet lorem lorem in lectus. Suspendisse rutrum felis in elementum tincidunt. Donec </text:span><text:soft-page-break/><text:span text:style-name="T3">dapibus, nisi at tempor placerat, lacus risus euismod mauris, a scelerisque augue elit ac arcu. Donec lobortis eu odio ut faucibus.</text:span></text:p>
        <text:p text:style-name="P2"><text:span text:style-name="T3">Suspendisse iaculis nibh diam, bibendum dictum lectus sagittis non. Vestibulum non massa enim. Proin nec nulla in erat molestie pharetra. Integer metus dolor, ultricies nec sem eget, vulputate tincidunt eros. Interdum et malesuada fames ac ante ipsum primis in faucibus. Etiam dictum purus ut maximus congue. Ut consequat sem at neque malesuada tincidunt. Nulla euismod molestie tellus, id fermentum mi sodales vel. Integer vehicula ante eu purus lacinia ultrices. Nunc feugiat eros a erat lobortis, eget auctor augue eleifend.</text:span></text:p>
        <text:p text:style-name="P2"><text:span text:style-name="T3">Nam cursus malesuada nibh. Suspendisse hendrerit aliquet lacus. Etiam at fermentum turpis, vitae volutpat arcu. Donec molestie sem ac justo porta, et sollicitudin orci venenatis. Sed rutrum urna id sapien rhoncus, nec gravida lectus tristique. Vivamus molestie odio tincidunt felis porta egestas. In sem odio, sagittis sed nisi sed, egestas scelerisque tellus. Mauris fringilla libero vel imperdiet bibendum. Etiam ac nisl at augue ultrices vehicula. Donec leo sem, commodo sed ex sed, efficitur elementum massa. Phasellus pharetra fermentum dapibus.</text:span></text:p>
        <text:p text:style-name="P2"><text:span text:style-name="T3">Ut vel ante nec ante consequat mattis. Proin suscipit diam felis, sed pulvinar nibh venenatis eget. Nunc condimentum, ex nec facilisis posuere, turpis nibh tempor lectus, sit amet condimentum augue mauris eu lectus. Curabitur quis lorem auctor, pellentesque lectus in, vulputate nulla. Sed dictum urna eu accumsan interdum. Sed tempus bibendum tortor, eu iaculis dolor. Vivamus et ipsum sed eros ultricies porttitor id ac eros. Pellentesque ac bibendum nibh. Donec ac pharetra diam.</text:span></text:p>
        <text:p text:style-name="P2"><text:span text:style-name="T3">Quisque nec elit quam. Vestibulum ac orci id nibh tempor molestie sit amet ac massa. Integer at tincidunt nisl, et </text:span><text:soft-page-break/><text:span text:style-name="T3">ullamcorper ligula. Sed lobortis dolor in ex sagittis aliquet. Proin commodo urna libero. Maecenas ligula elit, volutpat in orci ac, efficitur volutpat nunc. Praesent lacinia lacus vitae varius fermentum.</text:span></text:p>
        <text:p text:style-name="P2"><text:span text:style-name="T3">Aliquam egestas lacinia dapibus. Nunc vitae aliquam nunc. Cras et ex sed augue porta accumsan. Sed vitae leo ultrices, vehicula tortor nec, consequat lacus. Donec blandit sapien nec justo sagittis, ut vehicula lacus volutpat. Orci varius natoque penatibus et magnis dis parturient montes, nascetur ridiculus mus. Donec eu velit ante. Donec non consequat dui, vel posuere sapien. Nullam sed venenatis leo, a faucibus mi. Fusce ornare eros ut augue condimentum, vitae sodales est tincidunt.</text:span></text:p>
        <text:p text:style-name="P2"><text:span text:style-name="T3">Vivamus pharetra, arcu convallis posuere ullamcorper, augue lorem consectetur lacus, non dictum leo augue at diam. Maecenas pharetra laoreet massa vitae consectetur. Pellentesque interdum neque urna, sed molestie felis pellentesque in. Ut sit amet velit vel nisl condimentum vehicula. Duis orci purus, fringilla eget justo id, maximus consequat lorem. Proin rhoncus pretium finibus. Ut dictum dictum tellus in ullamcorper. Sed at euismod odio. Suspendisse quis lectus ut odio viverra dignissim vitae in dui.</text:span></text:p>
        <text:p text:style-name="P2"><text:span text:style-name="T3">Etiam sem lectus, ultrices at fringilla eu, rhoncus sed velit. Nulla tempus, libero nec dignissim molestie, mauris purus molestie orci, quis mollis risus orci eget magna. Mauris non finibus arcu. Suspendisse potenti. Morbi at metus a sapien vehicula ultricies vel at lorem. Ut sollicitudin sem justo, sit amet semper orci mollis non. Morbi id odio ultricies sem tincidunt rhoncus at et metus. Integer ultrices et enim sit amet iaculis. Phasellus tincidunt convallis sapien at commodo. Phasellus vulputate quis metus quis semper. Ut consequat luctus malesuada. Nam vel neque ac ipsum pellentesque condimentum fringilla non urna.</text:span></text:p>
        <text:p text:style-name="P2"><text:soft-page-break/><text:span text:style-name="T3">Sed venenatis sit amet mauris ac ornare. Maecenas condimentum felis nibh, dapibus laoreet turpis fringilla sit amet. Nullam rhoncus erat vitae vulputate tempor. Nullam tincidunt nisl sed vehicula elementum. Quisque in viverra lectus, id luctus dui. Proin et maximus turpis. Pellentesque justo erat, porttitor nec malesuada nec, maximus eget elit. Sed sapien dolor, congue nec interdum accumsan, rutrum ut libero. Aliquam libero libero, aliquet iaculis sapien in, convallis fringilla leo. Ut feugiat quam et ex molestie, quis interdum nulla rhoncus. Quisque metus ante, gravida ut orci ut, laoreet aliquam justo.</text:span></text:p>
        <text:p text:style-name="P2"><text:span text:style-name="T3">Suspendisse et mi ut lectus euismod malesuada. Aenean nunc magna, dapibus vitae lacinia ut, sollicitudin quis turpis. Nullam cursus massa eleifend rhoncus suscipit. Suspendisse potenti. Sed vel mi et nunc rutrum consectetur. Fusce condimentum massa sagittis, finibus odio nec, ultricies turpis. Donec arcu turpis, sagittis at pulvinar et, efficitur eu nulla. Aenean sagittis ac ante sed semper. Maecenas eget nisl vitae nisi rutrum consequat sed in risus. Orci varius natoque penatibus et magnis dis parturient montes, nascetur ridiculus mus.</text:span></text:p>
        <text:p text:style-name="P2"><text:span text:style-name="T3">Vestibulum elit tortor, faucibus in dui quis, pretium tristique nisi. Aliquam eros tortor, lobortis nec massa nec, mollis pulvinar nibh. Suspendisse tristique, sapien vel iaculis consequat, dui erat venenatis odio, eu sagittis quam augue at dui. Praesent lobortis magna nec sapien dictum, ac semper orci maximus. Nunc tellus quam, volutpat sed ex ut, volutpat vestibulum tortor. Pellentesque mattis nibh id urna vehicula fringilla. Etiam non enim ante. Integer a augue non ipsum pulvinar euismod non eget metus. Donec sollicitudin, arcu sit amet suscipit consectetur, urna nunc faucibus elit, eget auctor velit massa a quam. Morbi nec maximus erat. Maecenas in massa nec nulla efficitur fringilla. Nunc mollis egestas nisl ut malesuada. In hac habitasse platea dictumst. Aenean faucibus, leo id fringilla rutrum, ipsum ipsum </text:span><text:soft-page-break/><text:span text:style-name="T3">venenatis neque, ut venenatis est nisl non nunc. Maecenas molestie sem sed metus commodo faucibus. Curabitur volutpat porttitor turpis ut dapibus.</text:span></text:p>
        <text:p text:style-name="P2"><text:span text:style-name="T3">Mauris auctor molestie sem viverra rhoncus. Donec malesuada euismod rutrum. Praesent a fringilla mauris. Sed tempor iaculis laoreet. Proin quis lorem feugiat, pharetra lacus accumsan, lobortis felis. In id viverra tortor. Cras quis neque lorem. Pellentesque sit amet massa elit. Donec cursus ligula iaculis tortor auctor elementum. Etiam vulputate tortor eget tellus cursus, non consectetur erat commodo. Pellentesque accumsan neque nec tellus placerat, ac mollis nulla scelerisque. Sed dictum, nunc imperdiet interdum pulvinar, sem leo feugiat risus, eget tincidunt velit tellus quis diam. Nullam finibus condimentum porta.</text:span></text:p>
        <text:p text:style-name="P2"><text:span text:style-name="T3">Morbi quis elit lectus. Maecenas ultrices eros vel sollicitudin volutpat. Donec eget ligula a quam finibus aliquam eget vitae quam. Nunc in ligula ut mauris aliquam blandit eleifend a neque. Etiam sed sapien sed dui sagittis venenatis id nec augue. Fusce diam leo, molestie ut euismod at, vulputate non ante. Donec congue venenatis porttitor. Proin arcu nunc, mollis quis porttitor nec, tincidunt a quam. Morbi condimentum hendrerit accumsan.</text:span></text:p>
        <text:p text:style-name="P2"><text:span text:style-name="T3">Proin mauris felis, vestibulum a nisi sed, ornare semper quam. Cras malesuada, ante sed condimentum mattis, orci nisi vulputate erat, at sagittis nibh ante non nibh. Quisque venenatis efficitur diam, vel venenatis mi egestas at. Maecenas blandit blandit massa, a pellentesque mauris malesuada non. Integer sem enim, egestas non nibh quis, mollis ornare nisl. Aliquam mollis leo nibh, vel aliquam ipsum iaculis et. Maecenas suscipit tempus rutrum. Nullam interdum nulla sed efficitur aliquam.</text:span></text:p>
        <text:p text:style-name="P2"><text:span text:style-name="T3">Ut est velit, dapibus sit amet erat sed, sollicitudin finibus tellus. Aenean at volutpat lorem. Donec tristique aliquam </text:span><text:soft-page-break/><text:span text:style-name="T3">orci sed posuere. Donec pellentesque ultricies lorem, ut aliquam metus ullamcorper a. Quisque velit diam, pellentesque non malesuada vitae, porta ac nisl. Nunc vel vestibulum dui. Quisque tempor augue sit amet justo pellentesque, in lacinia massa ultricies. Duis lacinia nunc in velit pharetra, eget mollis lectus posuere. Ut eget tellus vitae magna eleifend fringilla. Sed tempus, tortor sed tristique lobortis, ligula nunc semper quam, in tristique magna erat non dui. Phasellus posuere scelerisque lorem, sit amet finibus nulla rhoncus sed. Nam id tincidunt orci. Sed fringilla lacus ut eros convallis suscipit. Pellentesque augue lacus, volutpat euismod metus in, tristique congue felis. Phasellus non ligula sagittis, imperdiet dui cursus, commodo nisi.</text:span></text:p>
        <text:p text:style-name="P2"><text:span text:style-name="T3">Vivamus molestie scelerisque lacus, et faucibus nisl. Integer sed accumsan quam. Sed eleifend felis vitae nisl viverra, eu interdum risus hendrerit. Curabitur blandit eu nulla sit amet lobortis. Phasellus at lorem dignissim, fringilla metus non, venenatis nisi. Vestibulum at rhoncus est, quis pulvinar eros. Etiam convallis, metus non iaculis porta, mi ante pulvinar velit, et ultrices diam nibh ac sapien. Aliquam sit amet metus id tortor ultricies vehicula. Sed ultrices, dolor sit amet finibus ultrices, turpis velit mollis nisi, id vulputate leo lacus ac est. Fusce elementum orci nunc, nec suscipit diam sollicitudin sed. Curabitur vel sagittis ipsum. Praesent faucibus elementum nunc, sed dignissim ante facilisis at. Pellentesque faucibus libero ut lorem molestie, in euismod dui sollicitudin. Nunc sit amet mi quis augue scelerisque pellentesque id sagittis lectus. Vestibulum accumsan enim id nisi ullamcorper, et posuere neque volutpat. Maecenas accumsan pretium dui vel volutpat.</text:span></text:p>
        <text:p text:style-name="P2"><text:span text:style-name="T3">Curabitur hendrerit nunc enim, sit amet facilisis dui ultrices non. Aliquam erat volutpat. Nam eu magna vel odio auctor bibendum non ac purus. Cras maximus semper ipsum vel efficitur. Maecenas facilisis nibh eros, rutrum dictum lorem </text:span><text:soft-page-break/><text:span text:style-name="T3">sodales in. Quisque malesuada id massa non bibendum. Suspendisse quis urna ex. Vestibulum in dui risus. Nulla imperdiet mauris et purus cursus bibendum. Nulla at faucibus ipsum. Aenean vehicula interdum sem, scelerisque sagittis tellus pellentesque ut. Aliquam placerat mi sed felis accumsan, quis volutpat justo pharetra. Suspendisse scelerisque, dui scelerisque dictum vestibulum, urna ligula dictum orci, nec ornare erat ante at sapien. Duis ac nibh ut velit efficitur placerat a ac augue. Nullam dignissim maximus vehicula. Nam convallis ipsum eros, dictum tincidunt erat consectetur nec.</text:span></text:p>
        <text:p text:style-name="P2"><text:span text:style-name="T3">Duis iaculis vulputate elit vel maximus. Nam ac laoreet nisl, quis consequat massa. Suspendisse at tempus ante. Vivamus a ultrices magna. Nullam blandit turpis felis, in pretium ante mattis ut. Sed laoreet et enim vel imperdiet. Etiam ut facilisis risus. Mauris egestas dignissim leo.</text:span></text:p>
      </text:section>
      <text:section text:style-name="Sect1" text:name="Sección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uphinPlain" svg:font-family="DauphinPlai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Arial, sans-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 New Roman2" svg:font-family="'Times New Roman'" style:font-adornments="Normal"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AR" style:letter-kerning="false" style:font-name-asian="Tahoma"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AR" style:letter-kerning="false" style:font-name-asian="Tahoma"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2" fo:font-family="'Times New Roman'" style:font-style-name="Normal" style:font-family-generic="roman" style:font-pitch="variable" fo:font-size="12pt" fo:language="es" fo:country="AR" style:letter-kerning="false" style:font-name-asian="Tahoma" style:font-family-asian="Tahoma"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fo:text-align="start" style:justify-single-word="false" fo:orphans="0" fo:widows="0" style:writing-mode="lr-tb"/>
      <style:text-properties style:use-window-font-color="true" style:font-name="Times New Roman1" fo:font-family="'Times New Roman'" style:font-style-name="Negrita" style:font-family-generic="roman" style:font-pitch="variable" fo:font-size="14pt" fo:language="es" fo:country="AR" fo:font-weight="bold" style:letter-kerning="false" style:font-name-asian="Tahoma" style:font-family-asian="Tahoma" style:font-family-generic-asian="system" style:font-pitch-asian="variable" style:font-size-asian="24pt" style:language-asian="zh" style:country-asian="CN" style:font-weight-asian="bold" style:font-name-complex="FreeSans" style:font-family-complex="FreeSans" style:font-family-generic-complex="system" style:font-pitch-complex="variable" style:font-size-complex="24pt" style:language-complex="hi" style:country-complex="IN" style:font-weight-complex="600"/>
    </style:style>
    <style:style style:name="Heading_20_2" style:display-name="Heading 2" style:family="paragraph" style:parent-style-name="Heading" style:default-outline-level="2" style:class="text">
      <style:paragraph-properties fo:margin-left="0cm" fo:margin-right="0cm" fo:margin-top="0.353cm" fo:margin-bottom="0.212cm" loext:contextual-spacing="false" fo:text-align="start" style:justify-single-word="false" fo:orphans="0" fo:widows="0" fo:text-indent="0cm" style:auto-text-indent="false" style:writing-mode="lr-tb"/>
      <style:text-properties style:use-window-font-color="true" style:font-name="Liberation Serif1" fo:font-family="'Liberation Serif'" style:font-family-generic="swiss" style:font-pitch="variable" fo:font-size="16pt" fo:language="es" fo:country="AR" fo:font-weight="bold" style:letter-kerning="false" style:font-name-asian="Tahoma" style:font-family-asian="Tahoma" style:font-family-generic-asian="system" style:font-pitch-asian="variable" style:font-size-asian="16pt" style:language-asian="zh" style:country-asian="CN" style:font-weight-asian="bold" style:font-name-complex="FreeSans" style:font-family-complex="FreeSans" style:font-family-generic-complex="system" style:font-pitch-complex="variable" style:font-size-complex="16pt" style:language-complex="hi" style:country-complex="IN"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style:font-name="Times New Roman1" fo:font-family="'Times New Roman'" style:font-style-name="Negrita"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default-outline-level="4" style:class="text">
      <style:paragraph-properties fo:margin-top="0.212cm" fo:margin-bottom="0.212cm" loext:contextual-spacing="false" fo:text-align="start" style:justify-single-word="false" fo:orphans="0" fo:widows="0" style:writing-mode="lr-tb"/>
      <style:text-properties style:use-window-font-color="true" style:font-name="Liberation Serif1" fo:font-family="'Liberation Serif'" style:font-family-generic="swiss" style:font-pitch="variable" fo:font-size="12pt" fo:language="es" fo:country="AR" fo:font-weight="bold" style:letter-kerning="false" style:font-name-asian="Tahoma" style:font-family-asian="Tahoma" style:font-family-generic-asian="system" style:font-pitch-asian="variable" style:font-size-asian="12pt" style:language-asian="zh" style:country-asian="CN" style:font-weight-asian="bold" style:font-name-complex="FreeSans" style:font-family-complex="FreeSans" style:font-family-generic-complex="system" style:font-pitch-complex="variable" style:font-size-complex="12pt" style:language-complex="hi" style:country-complex="IN" style:font-weight-complex="bold"/>
    </style:style>
    <style:style style:name="Heading_20_5" style:display-name="Heading 5" style:family="paragraph" style:parent-style-name="Heading" style:default-outline-level="5" style:class="text">
      <style:paragraph-properties fo:margin-top="0.212cm" fo:margin-bottom="0.106cm" loext:contextual-spacing="false" fo:text-align="start" style:justify-single-word="false" fo:orphans="0" fo:widows="0" style:writing-mode="lr-tb"/>
      <style:text-properties style:use-window-font-color="true" style:font-name="Liberation Serif1" fo:font-family="'Liberation Serif'" style:font-family-generic="swiss" style:font-pitch="variable" fo:font-size="10pt" fo:language="es" fo:country="AR" fo:font-weight="bold" style:letter-kerning="false" style:font-name-asian="Tahoma" style:font-family-asian="Tahoma" style:font-family-generic-asian="system" style:font-pitch-asian="variable" style:font-size-asian="10pt" style:language-asian="zh" style:country-asian="CN" style:font-weight-asian="bold" style:font-name-complex="FreeSans" style:font-family-complex="FreeSans" style:font-family-generic-complex="system" style:font-pitch-complex="variable" style:font-size-complex="10pt" style:language-complex="hi" style:country-complex="IN" style:font-weight-complex="bold"/>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itle" style:family="paragraph" style:parent-style-name="Encabezado" style:default-outline-level="" style:class="chapter">
      <style:paragraph-properties fo:text-align="center" style:justify-single-word="false"/>
      <style:text-properties style:font-name="Times New Roman1" fo:font-family="'Times New Roman'" style:font-style-name="Negrita" style:font-family-generic="roman" style:font-pitch="variable" fo:font-size="28pt" fo:font-weight="bold" style:font-size-asian="28pt" style:font-weight-asian="bold" style:font-size-complex="28pt" style:font-weight-complex="600"/>
    </style:style>
    <style:style style:name="Subtitle" style:family="paragraph" style:parent-style-name="Encabezado" style:default-outline-level=""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2:06:29</meta:creation-date>
    <dc:language>es-AR</dc:language>
    <dc:creator>Ricardo Palma</dc:creator>
    <dc:date>2019-12-11T13:51:50.390113447</dc:date>
    <meta:editing-cycles>4</meta:editing-cycles>
    <meta:editing-duration>PT36M5S</meta:editing-duration>
    <meta:generator>LibreOffice/6.0.7.3$Linux_X86_64 LibreOffice_project/00m0$Build-3</meta:generator>
    <dc:title>Capitulo_Tesis</dc:title>
    <meta:document-statistic meta:table-count="0" meta:image-count="0" meta:object-count="0" meta:page-count="71" meta:paragraph-count="323" meta:word-count="26885" meta:character-count="180937" meta:non-whitespace-character-count="154359"/>
  </office:meta>
</office:document-meta>
</file>